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preambule_id1-3-2-1-1" text:style-name="preambule">
            <text:p text:style-name="al">De Programmamanager NMD-samenwerking,</text:p>
            <text:p text:style-name="al"/>
            <text:p text:style-name="al">gelet op </text:p>
            <text:p text:style-name="al">het bepaalde in de gemeentewet, de Wet maatschappelijke ondersteuning 2015 (Wmo 2015) en de Algemene wet bestuursrecht (Awb);</text:p>
            <text:p text:style-name="al"/>
            <text:p text:style-name="al">gelet op</text:p>
            <text:list text:style-name="id1-3-2-1-1-7">
              <text:list-item text:style-override="id1-3-2-1-1-7-1">
                <text:number>•</text:number>
                <text:p text:style-name="al">artikel 23 Verordening maatschappelijke ondersteuning en jeugdhulp 2020 1 van de gemeente Aa en Hunze,</text:p>
              </text:list-item>
              <text:list-item text:style-override="id1-3-2-1-1-7-2">
                <text:number>•</text:number>
                <text:p text:style-name="al">artikel 25 Verordening maatschappelijke ondersteuning en jeugdhulp gemeente Assen 2016,</text:p>
              </text:list-item>
              <text:list-item text:style-override="id1-3-2-1-1-7-3">
                <text:number>•</text:number>
                <text:p text:style-name="al">artikel 18b Verordening jeugdhulp Midden-Drenthe 2020 en artikel 32b Verordening Wmo Midden-Drenthe 2020,</text:p>
              </text:list-item>
              <text:list-item text:style-override="id1-3-2-1-1-7-4">
                <text:number>•</text:number>
                <text:p text:style-name="al">artikel 24 Verordening maatschappelijke ondersteuning, jeugdhulp en schuldhulpverlening gemeente Noordenveld 2022,</text:p>
              </text:list-item>
              <text:list-item text:style-override="id1-3-2-1-1-7-5">
                <text:number>•</text:number>
                <text:p text:style-name="al">artikel 32 Verordening maatschappelijke ondersteuning en jeugdhulp Tynaarlo 2022;</text:p>
              </text:list-item>
            </text:list>
            <text:p text:style-name="al"/>
            <text:p text:style-name="al">overwegende dat</text:p>
            <text:list text:style-name="id1-3-2-1-1-10">
              <text:list-item text:style-override="id1-3-2-1-1-10-1">
                <text:number>•</text:number>
                <text:p text:style-name="al">gemeenten verplicht zijn om toezicht te houden op de kwaliteit en de rechtmatigheid van de uitvoering van de Wmo;</text:p>
              </text:list-item>
              <text:list-item text:style-override="id1-3-2-1-1-10-2">
                <text:number>•</text:number>
                <text:p text:style-name="al">NMD-samenwerking namens gemeenten Aa en Hunze, Assen, Midden-Drenthe, Noordenveld en Tynaarlo toezicht houdt op de kwaliteit en de rechtmatigheid van de uitvoering van de Wmo;</text:p>
              </text:list-item>
              <text:list-item text:style-override="id1-3-2-1-1-10-3">
                <text:number>•</text:number>
                <text:p text:style-name="al">NMD-samenwerking namens gemeenten Aa en Hunze, Assen, Midden-Drenthe, Noordenveld en Tynaarlo toezicht houdt op de rechtmatige uitvoering van de jeugdwet;</text:p>
              </text:list-item>
              <text:list-item text:style-override="id1-3-2-1-1-10-4">
                <text:number>•</text:number>
                <text:p text:style-name="al">de Wmo 2015 in artikel 6.1 het college voorschrijft personen aan te wijzen die zijn belast met het toezicht op de naleving van het bepaalde bij of krachtens deze wet;</text:p>
              </text:list-item>
              <text:list-item text:style-override="id1-3-2-1-1-10-5">
                <text:number>•</text:number>
                <text:p text:style-name="al">de artikelen in de genoemde verordeningen voorschrijven personen aan te wijzen die belast zijn met het toezicht op rechtmatige naleving van het bepaalde bij of krachtens de Jeugdwet;</text:p>
              </text:list-item>
              <text:list-item text:style-override="id1-3-2-1-1-10-6">
                <text:number>•</text:number>
                <text:p text:style-name="al">deze aanwijzingsbevoegdheid door genoemde gemeenten gemandateerd is aan de programmanager NMD-samenwerking;</text:p>
              </text:list-item>
            </text:list>
            <text:p text:style-name="al"/>
            <text:p text:style-name="al">besluit vast te stellen </text:p>
            <text:p text:style-name="al"/>
            <text:p text:style-name="al">Aanwijzingsbesluit toezichthouders Wmo 2015 en Jeugdwet NMD-samen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p text:style-name="al">
            <text:span text:style-name="nadrukvet">Aanwijzingsbesluit toezichthouders Wmo 2015 en Jeugdwet NMD-samenwerking</text:span>
          </text:p>
            <text:p text:style-name="al"/>
            <text:p text:style-name="al">
            <text:span text:style-name="nadrukvet">Aanwijzing toezichthouders</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Lid 1</text:span>
          </text:p>
            <text:p text:style-name="al">Programmamanager NMD-samenwerking wijst aan als toezichthouders </text:p>
            <text:list text:style-name="id1-3-2-2-2-4">
              <text:list-item text:style-override="id1-3-2-2-2-4-1">
                <text:number>•</text:number>
                <text:p text:style-name="al">mevrouw W. Boer en</text:p>
              </text:list-item>
              <text:list-item text:style-override="id1-3-2-2-2-4-2">
                <text:number>•</text:number>
                <text:p text:style-name="al">de heer G.J.A. van Woerkom</text:p>
              </text:list-item>
            </text:list>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
            <text:span text:style-name="nadrukvet">Lid 2</text:span>
          </text:p>
            <text:p text:style-name="al">Programmamanager NMD-samenwerking wijst aan als toezichthouders</text:p>
            <text:list text:style-name="id1-3-2-2-2-9">
              <text:list-item text:style-override="id1-3-2-2-2-9-1">
                <text:number>•</text:number>
                <text:p text:style-name="al">mevrouw E.C. Biemolt-Engels,</text:p>
              </text:list-item>
              <text:list-item text:style-override="id1-3-2-2-2-9-2">
                <text:number>•</text:number>
                <text:p text:style-name="al">mevrouw M.M. Hazeveld -Friederich,  </text:p>
              </text:list-item>
              <text:list-item text:style-override="id1-3-2-2-2-9-3">
                <text:number>•</text:number>
                <text:p text:style-name="al">mevrouw M. Speckmann en</text:p>
              </text:list-item>
              <text:list-item text:style-override="id1-3-2-2-2-9-4">
                <text:number>•</text:number>
                <text:p text:style-name="al">mevrouw L. de Vries-Bonnema</text:p>
              </text:list-item>
            </text:list>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
            <text:span text:style-name="nadrukvet">Lid 3</text:span>
          </text:p>
            <text:p text:style-name="al">Programmamanager NMD-samenwerking machtigt de toezichthouders alle feitelijke handelingen te verrichten die nuttig en noodzakelijk zijn bij de uitoefening van de toezichthoudende taak;</text:p>
            <text:p text:style-name="al"/>
            <text:p text:style-name="al">
            <text:span text:style-name="nadrukvet">Lid 4</text:span>
          </text:p>
            <text:p text:style-name="al">Programmamanager NMD-samenwerking draagt de toezichthouders mede op om toezicht te houden op zorgverleners die ondersteuning bieden op basis van een PGB.</text:p>
            <text:p text:style-name="al"/>
          </text:section>
          <text:section text:name="artikel_id1-3-2-2-3" text:style-name="artikel">
            <text:p text:style-name="artikel_kop_titel"><text:span text:style-name="artikel_kop_label"/> <text:span text:style-name="artikel_kop_nr"/> Inwerkingtreding en citeertitel</text:p>
            <text:p text:style-name="al">
            <text:span text:style-name="nadrukvet">Artikel 2</text:span>
          </text:p>
            <text:p text:style-name="al">1. Dit besluit treedt in werking met ingang van de dag na bekendmaking, met terugwerkende kracht tot 1 januari 2022.</text:p>
            <text:p text:style-name="al">2. Dit besluit wordt aangehaald als: Aanwijzingsbesluit toezichthouders Wmo 2015 en Jeugdwet</text:p>
            <text:p text:style-name="al">NMD-samenwerking.</text:p>
            <text:p text:style-name="al"/>
          </text:section>
        </text:section>
        <text:section text:name="regeling-sluiting_id1-3-2-3" text:style-name="regeling-sluiting">
          <text:section text:name="ondertekening_id1-3-2-3-1">
            <text:p><text:span text:style-name="functie">Aldus besloten door het RMT van NMD-samenwerking in zijn vergadering va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140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0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0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Aanwijzingsbesluit toezichthouders Wmo 2015 en Jeugdwet NMD-samenwerking</meta:user-defined>
    <dc:language>nl</dc:language>
    <meta:user-defined meta:name="OVERHEIDop.locatietype/OVERHEIDop.gebiedsmarkering">Gemeente</meta:user-defined>
    <meta:user-defined meta:name="DC.title">Aanwijzingsbesluit toezichthouders Wmo 2015 en Jeugdwet NMD-samenwerking</meta:user-defined>
    <meta:user-defined meta:name="DCTERMS.W3CDTF/DCTERMS.available">2023-05-02</meta:user-defined>
    <meta:user-defined meta:name="DCTERMS.W3CDTF/OVERHEIDop.jaargang">2023</meta:user-defined>
    <meta:user-defined meta:name="OVERHEIDop.publicationIssue">191408</meta:user-defined>
    <meta:user-defined meta:name="OVERHEIDop.betreftRegeling">CVDR695475_1</meta:user-defined>
    <meta:user-defined meta:name="OVERHEIDop.GmbID/DC.identifier">gmb-2023-191408</meta:user-defined>
    <meta:user-defined meta:name="xs:date/OVERHEIDop.startdatum">2023-05-03</meta:user-defined>
    <meta:user-defined meta:name="OVERHEIDop.versieInformatie"/>
  </office:meta>
</office:document-meta>
</file>