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iverse activiteiten ten behoeve van koningsdag op 27 april 2023 op het terrein van de horeca-inrichting aan Stationsweg 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Hirkebosj Haet ‘t voor diverse activiteiten t.b.v. koningsdag op 27 april 2023 tussen 09.00 uur en 18.00 uur op het terrein van de horeca-inrichting op Stationsweg 9 in Herk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40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iverse activiteiten ten behoeve van koningsdag op 27 april 2023 op het terrein van de horeca-inrichting aan Stationsweg 9 te Herkenbosch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07</meta:user-defined>
    <meta:user-defined meta:name="OVERHEIDop.GmbID/DC.identifier">gmb-2023-191407</meta:user-defined>
    <meta:user-defined meta:name="OVERHEIDop.versieInformatie"/>
  </office:meta>
</office:document-meta>
</file>