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Konigin Julianastraat (18a,18b,18c,18d,18e,18f,18g,18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Konigin Julianastraat 18a,18b,18c,18d,18e,18f,18g,18h.</text:span>
          </text:p>
            <text:p text:style-name="common-al">Zaakomschrijving: het huisvesten van tijdelijke werknemers</text:p>
            <text:p text:style-name="common-al">Zaaknummer: 766051</text:p>
            <text:p text:style-name="common-al">Beschikking datum verzonden: 2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0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0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0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6051</meta:user-defined>
    <meta:user-defined meta:name="DCTERMS.abstract">het huisvesten van tijdelijke werknemers</meta:user-defined>
    <dc:language>nl</dc:language>
    <meta:user-defined meta:name="OVERHEIDop.locatietype/OVERHEIDop.gebiedsmarkering">Punt</meta:user-defined>
    <meta:user-defined meta:name="DC.title">Verleende Reguliere Omgevingsvergunning, Ouwerkerk, Konigin Julianastraat (18a,18b,18c,18d,18e,18f,18g,18h)</meta:user-defined>
    <meta:user-defined meta:name="DCTERMS.W3CDTF/DCTERMS.available">2023-05-02</meta:user-defined>
    <meta:user-defined meta:name="DCTERMS.W3CDTF/OVERHEIDop.jaargang">2023</meta:user-defined>
    <meta:user-defined meta:name="OVERHEIDop.publicationIssue">191402</meta:user-defined>
    <meta:user-defined meta:name="OVERHEIDop.GmbID/DC.identifier">gmb-2023-191402</meta:user-defined>
    <meta:user-defined meta:name="OVERHEIDop.versieInformatie"/>
  </office:meta>
</office:document-meta>
</file>