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Centrum Middelharnis - Flakkees Vrijheid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Flakkees Vrijheidsfeest, Centrum in Middelharnis. Deze vergunning geldt op 13 mei 2023. De verzenddatum is 26 april 2023 en het referentienummer is Z-23-15060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140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0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0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06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- Middelharnis, Centrum Middelharnis - Flakkees Vrijheidsfees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01</meta:user-defined>
    <meta:user-defined meta:name="OVERHEIDop.GmbID/DC.identifier">gmb-2023-191401</meta:user-defined>
    <meta:user-defined meta:name="OVERHEIDop.versieInformatie"/>
  </office:meta>
</office:document-meta>
</file>