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ANWB Streetwise op 23 mei 2023 in de omgeving van Basisschool ’t Kempke aan Pastoor Ceijssensstraat 5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olgende evenement is bij ons gemeld: Basisschool ’t Kempke voor ANWB Streetwise op 23 mei 2023 tussen 08.00 uur en 13.30 uur in de omgeving van de school, Pastoor Ceijssensstraat 5 in Sint Odilië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91399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9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9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ANWB Streetwise op 23 mei 2023 in de omgeving van Basisschool ’t Kempke aan Pastoor Ceijssensstraat 5 te Sint Odiliënberg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399</meta:user-defined>
    <meta:user-defined meta:name="OVERHEIDop.GmbID/DC.identifier">gmb-2023-191399</meta:user-defined>
    <meta:user-defined meta:name="OVERHEIDop.versieInformatie"/>
  </office:meta>
</office:document-meta>
</file>