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oningsvogelschieten op 18 mei 2023 op het schuttersterrein aan Dorpsstraat 68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chutterij St. Andreas voor het koningsvogelschieten op 18 mei 2023 tussen 11.00 uur en 00.00 uur in Melick en op het schuttersterrein aan de Dorpsstraat 68A in Meli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39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Koningsvogelschieten op 18 mei 2023 op het schuttersterrein aan Dorpsstraat 68A te Melic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95</meta:user-defined>
    <meta:user-defined meta:name="OVERHEIDop.GmbID/DC.identifier">gmb-2023-191395</meta:user-defined>
    <meta:user-defined meta:name="OVERHEIDop.versieInformatie"/>
  </office:meta>
</office:document-meta>
</file>