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ursing 37a te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Eursing 37a te Beilen’ met de daarop betrekking hebbende stukken, met ingang van 19 januari 2023 gedurende zes weken ter inzage ligt. </text:p>
            <text:p text:style-name="common-al">Het plangebied wordt begrensd door het perceel Eursing 37a te Beilen. Directe aanleiding voor het bestemmingsplan is het initiatief om een loods te realiseren ten behoeve van het metaalbewerkingsbedrijf in het plangebied. Binnen de huidige agrarische bestemming is dit niet mogelijk. Om dit mogelijk te maken zal de bestemming worden omgezet in een bedrijfsbestemming. </text:p>
            <text:p text:style-name="common-al">
            <text:span text:style-name="nadrukvet">Inzage</text:span>
          </text:p>
            <text:p text:style-name="common-al">Het ontwerpbestemmingsplan is in te zien op <text:a xlink:href="http://www.ruimtelijkeplannen.nl/" xlink:type="simple">www.ruimtelijkeplannen.nl</text:a>. De stukken zijn tevens in te zien bij de Gemeentewinkel in het gemeentehuis in Beilen (Raadhuisplein 1). De imro-code van het ontwerpbestemmingsplan is NL.IMRO.1731.Eursing37aBEI-ONT1.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het bestemmingsplan kunt u contact opnemen met Jeroen Koopman van het Team Omgeving en Veiligheid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1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Eursing37aBEI-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ursing 37a te Beilen</meta:user-defined>
    <meta:user-defined meta:name="DCTERMS.W3CDTF/DCTERMS.available">2023-01-19</meta:user-defined>
    <meta:user-defined meta:name="DCTERMS.W3CDTF/OVERHEIDop.jaargang">2023</meta:user-defined>
    <meta:user-defined meta:name="OVERHEIDop.publicationIssue">19139</meta:user-defined>
    <meta:user-defined meta:name="OVERHEIDop.GmbID/DC.identifier">gmb-2023-19139</meta:user-defined>
    <meta:user-defined meta:name="OVERHEIDop.versieInformatie"/>
  </office:meta>
</office:document-meta>
</file>