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630521, nabij Oude leedeweg 5-7, De Groene Hoeve kavel A Pijnacker, Pijnacker C 1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en ophogen kavel De Groene Hoeve, kavel A</text:p>
            <text:p text:style-name="common-al">OLO-nummer: 7630521</text:p>
            <text:p text:style-name="common-al">Locatie: nabij Oude leedeweg 5-7, De Groene Hoeve kavel A Pijnacker, Pijnacker C 12021</text:p>
            <text:p text:style-name="common-al">Datum besluit: 26-04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138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8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8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0910</meta:user-defined>
    <meta:user-defined meta:name="DCTERMS.abstract">Bouwen woning en ophogen kavel De Groene Hoeve, kavel A</meta:user-defined>
    <dc:language>nl</dc:language>
    <meta:user-defined meta:name="OVERHEIDop.locatietype/OVERHEIDop.gebiedsmarkering">Punt</meta:user-defined>
    <meta:user-defined meta:name="DC.title">Verleende omgevingsvergunning: 7630521, nabij Oude leedeweg 5-7, De Groene Hoeve kavel A Pijnacker, Pijnacker C 12021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380</meta:user-defined>
    <meta:user-defined meta:name="OVERHEIDop.GmbID/DC.identifier">gmb-2023-191380</meta:user-defined>
    <meta:user-defined meta:name="OVERHEIDop.versieInformatie"/>
  </office:meta>
</office:document-meta>
</file>