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proefsleuvenonderzoek aan Roskam 7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Roskam 7, 6077 NK Sint Odiliënberg: het uitvoeren van een proefsleuvenonderzoek. Datum aanvraag: 11 april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37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een proefsleuvenonderzoek aan Roskam 7 te Sint Odiliënber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78</meta:user-defined>
    <meta:user-defined meta:name="OVERHEIDop.GmbID/DC.identifier">gmb-2023-191378</meta:user-defined>
    <meta:user-defined meta:name="OVERHEIDop.versieInformatie"/>
  </office:meta>
</office:document-meta>
</file>