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dorp, Hofdijksweg 32a (start en finish) - Autopuzzel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venementenvergunning verleend voor de Autopuzzelrit, Hofdijksweg 32a (start en finish) in Ouddorp. Deze vergunning geldt op 29 mei 2023 van 11.30 tot 16.30 uur. De verzenddatum is 21 april 2023 en het referentienummer is Z-23-152265.</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1373</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73</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73</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52265</meta:user-defined>
    <dc:language>nl</dc:language>
    <meta:user-defined meta:name="OVERHEIDop.locatietype/OVERHEIDop.gebiedsmarkering">Adres</meta:user-defined>
    <meta:user-defined meta:name="DC.title">Verleende evenementenvergunning - Ouddorp, Hofdijksweg 32a (start en finish) - Autopuzzelrit</meta:user-defined>
    <meta:user-defined meta:name="DCTERMS.W3CDTF/DCTERMS.available">2023-05-02</meta:user-defined>
    <meta:user-defined meta:name="DCTERMS.W3CDTF/OVERHEIDop.jaargang">2023</meta:user-defined>
    <meta:user-defined meta:name="OVERHEIDop.publicationIssue">191373</meta:user-defined>
    <meta:user-defined meta:name="OVERHEIDop.GmbID/DC.identifier">gmb-2023-191373</meta:user-defined>
    <meta:user-defined meta:name="OVERHEIDop.versieInformatie"/>
  </office:meta>
</office:document-meta>
</file>