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2VB48 twee parkeerplaatsen Laden en lossen de Koep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Twee parkeerplaatsen te reserveren voor het laden en lossen aan de Koepel.</text:p>
            <text:p text:style-name="considerans.al"/>
            <text:p text:style-name="considerans.al">
            <text:span text:style-name="nadrukvet">Motivering</text:span>
          </text:p>
            <text:p text:style-name="considerans.al">Aan de Koepel bevindt zich een zorginstelling met cliënten die hier door taxi’s gebracht en opgehaald worden. Om dit, in de nabijheid van de zorginstelling, mogelijk te maken willen we twee parkeerplaatsen reserveren voor laden en lossen binnen de tijden van 8h en 18h. Buiten deze tijden kunnen aanwonende wel parkeren op de aangewezen parkeerplaats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span text:style-name="nadrukvet">Belangenafweging (Awb procedure)</text:span>
          </text:p>
            <text:p text:style-name="considerans.al">Tegen het ontwerp verkeersbesluit, zoals dat van donderdag 1 december 2022 tot en met woensdag 11 januari 2023 ter inzage heeft gelegen in de informatieruimte van het gemeentehuis, zijn geen zienswijzen binnen gekomen.</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Twee openbare parkeerplaatsen te reserveren voor laden en lossen aan de Koepel door middel van het plaatsen van een verkeersbord E07 van bijlage 1 van het RVV 1990 en een onderbord met de tekst "8h – 18h", 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5 januari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6 januari 2023 tot en met woensdag 8 maart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13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parkeerplaatsen laden en lossen - Koe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8</meta:user-defined>
    <meta:user-defined meta:name="OVERHEIDop.verkeersbordcode">E7</meta:user-defined>
    <dc:language>nl</dc:language>
    <meta:user-defined meta:name="OVERHEIDop.locatietype/OVERHEIDop.gebiedsmarkering">Adres</meta:user-defined>
    <meta:user-defined meta:name="DC.title">Verkeersbesluit 2022VB48 twee parkeerplaatsen Laden en lossen de Koepel</meta:user-defined>
    <meta:user-defined meta:name="DCTERMS.W3CDTF/DCTERMS.available">2023-01-26</meta:user-defined>
    <meta:user-defined meta:name="OVERHEIDop.externeBijlage">Situatietekening|exb-2023-1892</meta:user-defined>
    <meta:user-defined meta:name="DCTERMS.W3CDTF/OVERHEIDop.jaargang">2023</meta:user-defined>
    <meta:user-defined meta:name="OVERHEIDop.publicationIssue">19137</meta:user-defined>
    <meta:user-defined meta:name="OVERHEIDop.GmbID/DC.identifier">gmb-2023-19137</meta:user-defined>
    <meta:user-defined meta:name="OVERHEIDop.versieInformatie"/>
  </office:meta>
</office:document-meta>
</file>