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Reguliere Omgevingsvergunning, Burgh-Haamstede, Hogeweg 53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Reguliere omgevingsvergunning, Burgh-Haamstede, Hogeweg 53.</text:span>
          </text:p>
            <text:p text:style-name="common-al">Zaakomschrijving: het plaatsen van antenne opstelpunt mobilie telecommunicatie Vodafone, perceel WTS E 730</text:p>
            <text:p text:style-name="common-al">Zaaknummer: 760389</text:p>
            <text:p text:style-name="common-al">Beschikking datum verzonden: 28-4-2023</text:p>
            <text:p text:style-name="common-al"/>
            <text:p text:style-name="common-al"/>
            <text:p text:style-name="common-al">
            <text:span text:style-name="nadrukvet">Bezwaar</text:span>
          </text:p>
            <text:p text:style-name="common-al">Bent u het niet eens met deze beslissing? Dan bestaat de mogelijkheid om een bezwaar in te dienen. U kunt digitaal een bezwaar indienen via onze website www.schouwen-duiveland.nl. Door het correct invullen van het webformulier bevat het bezwaar automatisch de benodigde gegevens. </text:p>
            <text:p text:style-name="common-al">U kunt ook schriftelijk een bezwaar indienen. Het bezwaar dient u te richten aan: Het college van burgemeester en wethouders van Schouwen-Duiveland, Postbus 5555, 4300 JA Zierikzee. Het bezwaarschrift moet uw naam en adres bevatten, duidelijk maken tegen welk besluit u bezwaar maakt en gemotiveerd, gedateerd en ondertekend zijn.</text:p>
            <text:p text:style-name="common-al"/>
            <text:p text:style-name="common-al">Degene die tegen een beschikking bezwaar heeft gemaakt, kan tevens een verzoek doen tot het treffen van een voorlopige voorziening (schorsing). Het verzoek tot het treffen van een voorlopige voorziening moet gericht worden aan de Voorzieningenrechter van de Rechtbank Zeeland-West-Brabant te Breda, Team Bestuursrecht, Postbus 90006, 4800 PA Breda. Voor een dergelijk verzoek is griffierecht verschuldigd.</text:p>
            <text:p text:style-name="common-al"/>
            <text:p text:style-name="common-al">U kunt ook langs digitale weg het verzoekschrift indienen bij de rechtbank via http://loket.rechtbank.nl/bestuursrecht. Daarvoor moet u wel beschikken over een elektronische handtekening (DigiD). Voor de precieze voorwaarden verwijzen wij u naar de genoemde site. </text:p>
            <text:p text:style-name="common-al"/>
            <text:p text:style-name="common-al">Voor verdere informatie en eventueel bezwaar kunt u terecht op onze website: https://www.schouwen-duiveland.nl/bestuur-en-organisatie/gemeenterubriek</text:p>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ouwen-Duiveland</text:p>
            </table:table-cell>
            <table:table-cell office:value-type="string" table:style-name="header.C">
              <text:p text:style-name="headerright"><text:span text:style-name="nr">Nr. 191369</text:span><text:line-break/><text:date style:data-style-name="dag" text:fixed="true" text:date-value="2023-05-02"/><text:line-break/><text:date style:data-style-name="jaar" text:fixed="true" text:date-value="2023-05-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91369</text:span><text:date style:data-style-name="nicedate" text:fixed="true" text:date-value="2023-05-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91369</text:span><text:date style:data-style-name="nicedate" text:fixed="true" text:date-value="2023-05-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1/xml/MC-DRP-OmgevingsvergunningAfhandeling-3Pas-ZM.xml</meta:user-defined>
    <meta:user-defined meta:name="OVERHEID.Gemeente/DC.creator">Schouwen-Duiveland</meta:user-defined>
    <meta:user-defined meta:name="OVERHEIDop.Rubriek/DC.type">omgevingsvergunning</meta:user-defined>
    <meta:user-defined meta:name="OVERHEID.Informatietype/DC.type">officiële publicatie</meta:user-defined>
    <meta:user-defined meta:name="OVERHEID.Gemeente/DCTERMS.publisher">Schouwen-Duiveland</meta:user-defined>
    <meta:user-defined meta:name="OVERHEID.Gemeente/OVERHEID.authority">Schouwen-Duive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760389</meta:user-defined>
    <meta:user-defined meta:name="DCTERMS.abstract">het plaatsen van antenne opstelpunt mobilie telecommunicatie Vodafone, perceel WTS E 730</meta:user-defined>
    <dc:language>nl</dc:language>
    <meta:user-defined meta:name="OVERHEIDop.locatietype/OVERHEIDop.gebiedsmarkering">Punt</meta:user-defined>
    <meta:user-defined meta:name="DC.title">Verleende Reguliere Omgevingsvergunning, Burgh-Haamstede, Hogeweg 53</meta:user-defined>
    <meta:user-defined meta:name="DCTERMS.W3CDTF/DCTERMS.available">2023-05-02</meta:user-defined>
    <meta:user-defined meta:name="DCTERMS.W3CDTF/OVERHEIDop.jaargang">2023</meta:user-defined>
    <meta:user-defined meta:name="OVERHEIDop.publicationIssue">191369</meta:user-defined>
    <meta:user-defined meta:name="OVERHEIDop.GmbID/DC.identifier">gmb-2023-191369</meta:user-defined>
    <meta:user-defined meta:name="OVERHEIDop.versieInformatie"/>
  </office:meta>
</office:document-meta>
</file>