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erkerkstra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kerkstraa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Noorderkerkstraat ter hoogte van nummer 16, ten behoeve van de rommelmark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65</meta:user-defined>
    <meta:user-defined meta:name="DCTERMS.abstract">het afsluiten van de Noorderkerkstraat ter hoogte van nummer 16, ten behoeve van de rommelmarkt op 13 mei 2023</meta:user-defined>
    <dc:language>nl</dc:language>
    <meta:user-defined meta:name="OVERHEIDop.locatietype/OVERHEIDop.gebiedsmarkering">Punt</meta:user-defined>
    <meta:user-defined meta:name="DC.title">Besluit/beoordeling (Noorderkerkstraat Oudewater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8</meta:user-defined>
    <meta:user-defined meta:name="OVERHEIDop.GmbID/DC.identifier">gmb-2023-191358</meta:user-defined>
    <meta:user-defined meta:name="OVERHEIDop.versieInformatie"/>
  </office:meta>
</office:document-meta>
</file>