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Dijkgraaflaan 1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5821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Dijkgraaflaan 12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91343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343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343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58216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Dijkgraaflaan 126)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343</meta:user-defined>
    <meta:user-defined meta:name="OVERHEIDop.GmbID/DC.identifier">gmb-2023-191343</meta:user-defined>
    <meta:user-defined meta:name="OVERHEIDop.versieInformatie"/>
  </office:meta>
</office:document-meta>
</file>