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isolatie en steenstrips aan de zijmuur op de locatie Singel 182   Dordrecht zaaknummer Z-23-4222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aanbrengen van isolatie en steenstrips aan de zijmuur op de locatie Singel 18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134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4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4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isolatie en steenstrips aan de zijmuur op de locatie Singel 182   Dordrecht zaaknummer Z-23-422208</meta:user-defined>
    <meta:user-defined meta:name="DCTERMS.W3CDTF/DCTERMS.available">2023-05-02</meta:user-defined>
    <meta:user-defined meta:name="DCTERMS.W3CDTF/OVERHEIDop.jaargang">2023</meta:user-defined>
    <meta:user-defined meta:name="OVERHEIDop.publicationIssue">191340</meta:user-defined>
    <meta:user-defined meta:name="OVERHEIDop.GmbID/DC.identifier">gmb-2023-191340</meta:user-defined>
    <meta:user-defined meta:name="OVERHEIDop.versieInformatie"/>
  </office:meta>
</office:document-meta>
</file>