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Past. Heerkensdreef 18, 5552 B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5-04-2023 een aanvraag voor een evenementenvergunning ontvangen.</text:p>
            <text:p text:style-name="common-al">Het betreft een aanvraag op locatie Past. Heerkensdreef 18 5552BG Valkenswaard met omschrijving Power Event voor stichting Samen tegen Kanker, 22 sept. t/m 24 sept. 2023, en zaaknummer <text:span text:style-name="nadrukvet">2023-367342</text:span>.</text:p>
            <text:p text:style-name="common-al">De zaak is geregistreerd onder nummer 2023-367342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91339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339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339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367342</meta:user-defined>
    <meta:user-defined meta:name="DCTERMS.abstract">Power Event voor stichting Samen tegen Kanker, 22 sept. t/m 24 sept. 2023, Past. Heerkensdreef 18</meta:user-defined>
    <dc:language>nl</dc:language>
    <meta:user-defined meta:name="OVERHEIDop.locatietype/OVERHEIDop.gebiedsmarkering">Punt</meta:user-defined>
    <meta:user-defined meta:name="DC.title">Ingediende aanvraag evenementenvergunning Past. Heerkensdreef 18, 5552 BG Valkenswaard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339</meta:user-defined>
    <meta:user-defined meta:name="OVERHEIDop.GmbID/DC.identifier">gmb-2023-191339</meta:user-defined>
    <meta:user-defined meta:name="OVERHEIDop.versieInformatie"/>
  </office:meta>
</office:document-meta>
</file>