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rechtmatigheid en kwaliteit Wmo 2015 en toezichthouders rechtmatigheid Jeugd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de,</text:p>
            <text:p text:style-name="al"/>
            <text:p text:style-name="al">gelet op artikel 6.1 Wet maatschappelijke ondersteuning 2015 en artikel 5:11 t/m 5:20 Awb alsmede artikel 10 lid 2 van de Verordening Jeugdhulp en Maatschappelijke ondersteuning gemeente Heerde.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s toezichthouders op de rechtmatigheid en kwaliteit van de Wet maatschappelijke ondersteuning 2015 en toezichthouders rechtmatigheid Jeugdwet met ingang van 1 januari 2019 de toezichthouders kwaliteit en de toezichthouders rechtmatigheid van de gemeente Apeldoorn alsmede de GGD Noord- en Oost-Gelderland aan te wijz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 21-09-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it besluit treedt in werking de dag na bekendmaking en werkt terug tot en met 11-09-2018.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132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2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2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Bestuur | Organisatie en beleid</meta:user-defined>
    <meta:user-defined meta:name="DC.source">artikel 6.1 van de Wet maatschappelijke ondersteuning 2015]|[1.0:c:BWBR0035362&amp;artikel=6.1&amp;g=2022-07-01</meta:user-defined>
    <meta:user-defined meta:name="DC.source">artikel 5:11 van de Algemene wet bestuursrecht]|[1.0:c:BWBR0005537&amp;artikel=5%3A11&amp;g=2023-01-01</meta:user-defined>
    <meta:user-defined meta:name="DC.source">artikel 5:12 van de Algemene wet bestuursrecht]|[1.0:c:BWBR0005537&amp;artikel=5%3A12&amp;g=2023-01-01</meta:user-defined>
    <meta:user-defined meta:name="DC.source">artikel 5:13 van de Algemene wet bestuursrecht]|[1.0:c:BWBR0005537&amp;artikel=5%3A13&amp;g=2023-01-01</meta:user-defined>
    <meta:user-defined meta:name="DC.source">artikel 5:14 van de Algemene wet bestuursrecht]|[1.0:c:BWBR0005537&amp;artikel=5%3A14&amp;g=2023-01-01</meta:user-defined>
    <meta:user-defined meta:name="DC.source">artikel 5:15 van de Algemene wet bestuursrecht]|[1.0:c:BWBR0005537&amp;artikel=5%3A15&amp;g=2023-01-01</meta:user-defined>
    <meta:user-defined meta:name="DC.source">artikel 5:16 van de Algemene wet bestuursrecht]|[1.0:c:BWBR0005537&amp;artikel=5%3A16&amp;g=2023-01-01</meta:user-defined>
    <meta:user-defined meta:name="DC.source">artikel 5:17 van de Algemene wet bestuursrecht]|[1.0:c:BWBR0005537&amp;artikel=5%3A17&amp;g=2023-01-01</meta:user-defined>
    <meta:user-defined meta:name="DC.source">artikel 5:18 van de Algemene wet bestuursrecht]|[1.0:c:BWBR0005537&amp;artikel=5%3A18&amp;g=2023-01-01</meta:user-defined>
    <meta:user-defined meta:name="DC.source">artikel 5:19 van de Algemene wet bestuursrecht]|[1.0:c:BWBR0005537&amp;artikel=5%3A19&amp;g=2023-01-01</meta:user-defined>
    <meta:user-defined meta:name="DC.source">artikel 5:20 van de Algemene wet bestuursrecht]|[1.0:c:BWBR0005537&amp;artikel=5%3A20&amp;g=2023-01-01</meta:user-defined>
    <meta:user-defined meta:name="DC.source">Verordening Jeugdhulp en Maatschappelijke ondersteuning gemeente Heerde 2020]|[https://lokaleregelgeving.overheid.nl/CVDR634385/3</meta:user-defined>
    <meta:user-defined meta:name="DCTERMS.alternative">Aanwijzingsbesluit toezichthouders rechtmatigheid en kwaliteit Wmo 2015 en toezichthouders rechtmatigheid Jeugdwet</meta:user-defined>
    <dc:language>nl</dc:language>
    <meta:user-defined meta:name="OVERHEIDop.locatietype/OVERHEIDop.gebiedsmarkering">Gemeente</meta:user-defined>
    <meta:user-defined meta:name="DC.title">Aanwijzingsbesluit toezichthouders rechtmatigheid en kwaliteit Wmo 2015 en toezichthouders rechtmatigheid Jeugdwe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1324</meta:user-defined>
    <meta:user-defined meta:name="OVERHEIDop.GmbID/DC.identifier">gmb-2023-191324</meta:user-defined>
    <meta:user-defined meta:name="OVERHEIDop.versieInformatie"/>
  </office:meta>
</office:document-meta>
</file>