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Eemnesserweg 92, 3741 G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Eemnesserweg 92, 3741 GC Baarn</text:span>, het wijzigen van een gevel (15-03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132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2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2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435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Eemnesserweg 92, 3741 GC Baar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20</meta:user-defined>
    <meta:user-defined meta:name="OVERHEIDop.GmbID/DC.identifier">gmb-2023-191320</meta:user-defined>
    <meta:user-defined meta:name="OVERHEIDop.versieInformatie"/>
  </office:meta>
</office:document-meta>
</file>