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438 - het bouwen van een dakopbouw aan de achterzijde op de locatie Zwarte Ring 192, 1567 KK Assendelft</text:p>
            <text:p text:style-name="common-al">Besluit verzonden: 28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131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1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1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43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313</meta:user-defined>
    <meta:user-defined meta:name="OVERHEIDop.GmbID/DC.identifier">gmb-2023-191313</meta:user-defined>
    <meta:user-defined meta:name="OVERHEIDop.versieInformatie"/>
  </office:meta>
</office:document-meta>
</file>