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bouw op de 1e verdieping en een uitbouw aan de zijkant van de woning, Boeghof 1, Boeghof 6 en Spiegelkade 5 te Leimuiden, W2023/0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april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31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1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1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ende omgevingsvergunning: het realiseren van een uitbouw op de 1e verdieping en een uitbouw aan de zijkant van de woning, Boeghof 1, Boeghof 6 en Spiegelkade 5 te Leimuiden, W2023/086</meta:user-defined>
    <meta:user-defined meta:name="OVERHEIDop.datumEindeReactietermijn">2023-06-09</meta:user-defined>
    <meta:user-defined meta:name="OVERHEIDop.TilID/OVERHEIDop.terinzageleggingOP">til-2023-4666</meta:user-defined>
    <meta:user-defined meta:name="DCTERMS.W3CDTF/DCTERMS.available">2023-05-02</meta:user-defined>
    <meta:user-defined meta:name="DCTERMS.W3CDTF/OVERHEIDop.jaargang">2023</meta:user-defined>
    <meta:user-defined meta:name="OVERHEIDop.publicationIssue">191312</meta:user-defined>
    <meta:user-defined meta:name="OVERHEIDop.GmbID/DC.identifier">gmb-2023-191312</meta:user-defined>
    <meta:user-defined meta:name="OVERHEIDop.versieInformatie"/>
  </office:meta>
</office:document-meta>
</file>