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in totaal 2.000 ton steenachtige materialen aan Veerstraat 4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mobiel breken bouw- en sloopafval.</text:p>
            <text:p text:style-name="common-al">Burgemeester en wethouders van de gemeente Land van Cuijk maken bekend dat zij van Gebr. Dijkhoff &amp; Zn. B.V. aan de Heeswijkseweg 7 in Heeswijk een kennisgeving Besluit mobiel breken bouw- en sloopafval hebben ontvangen. </text:p>
            <text:p text:style-name="common-al">Inhoud kennisgeving:  het mobiel breken van in totaal 2.000 ton steenachtige materialen</text:p>
            <text:p text:style-name="common-al">Werklocatie:  Veerstraat 49</text:p>
            <text:p text:style-name="common-al">Postcode en plaats :  5831 JM Boxmeer </text:p>
            <text:p text:style-name="common-al">Kadastrale gegevens:  Gemeente Boxmeer, sectie E, nummers 99, 1001, 1003 en 1004</text:p>
            <text:p text:style-name="common-al">Datum ingekomen:  10 maart 2023</text:p>
            <text:p text:style-name="common-al">Verwachte startdatum:  17 juli 2023</text:p>
            <text:p text:style-name="common-al">Periode werkzaamheden:  maximaal 6 aaneengesloten werkdagen </text:p>
            <text:p text:style-name="common-al">Bronsterkte mobiele breker:  114 dB(A)</text:p>
            <text:p text:style-name="last-al">Tegen deze kennisgev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3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mobiel breken van in totaal 2.000 ton steenachtige materialen aan Veerstraat 49 te Boxm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306</meta:user-defined>
    <meta:user-defined meta:name="OVERHEIDop.GmbID/DC.identifier">gmb-2023-191306</meta:user-defined>
    <meta:user-defined meta:name="OVERHEIDop.versieInformatie"/>
  </office:meta>
</office:document-meta>
</file>