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bedrijfsverzamelgebouw en het aanleggen van twee inritten op de locatie <text:span text:style-name="nadrukvet">Wiebachstraat 16A, 16B en 16F t/m 16H (kadastrale percelen M814 &amp; M815)</text:span> (d.d. 22.12.2022)</text:p>
              </text:list-item>
              <text:list-item text:style-override="id1-3-2-1-1-2-2">
                <text:number>2.</text:number>
                <text:p text:style-name="al">Het legaliseren van het vergroten van de bestaande woning en het toevoegen van een woning in de kelder op de locatie <text:span text:style-name="nadrukvet">Klein-Nullandstraat 27 &amp; 27A, 6462 TA</text:span> (d.d. 23.12.2022)</text:p>
              </text:list-item>
              <text:list-item text:style-override="id1-3-2-1-1-2-3">
                <text:number>3.</text:number>
                <text:p text:style-name="al">Het plaatsen van een parcellocker tegen de huidige winkelwagenopvang op de locatie <text:span text:style-name="nadrukvet">Locht 117, 6466 GT</text:span> (d.d. 23.12.2022)</text:p>
              </text:list-item>
              <text:list-item text:style-override="id1-3-2-1-1-2-4">
                <text:number>4.</text:number>
                <text:p text:style-name="al">Het bouwen van een bedrijfsgebouw op de locatie <text:span text:style-name="nadrukvet">Tunnelweg 88 t/m 88 F</text:span> <text:span text:style-name="nadrukvet">(kadastraal perceel A6050)</text:span> (d.d. 23.12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1-04</meta:user-defined>
    <meta:user-defined meta:name="DCTERMS.W3CDTF/OVERHEIDop.jaargang">2023</meta:user-defined>
    <meta:user-defined meta:name="OVERHEIDop.publicationIssue">1913</meta:user-defined>
    <meta:user-defined meta:name="OVERHEIDop.GmbID/DC.identifier">gmb-2023-1913</meta:user-defined>
    <meta:user-defined meta:name="OVERHEIDop.versieInformatie"/>
  </office:meta>
</office:document-meta>
</file>