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.L.A.M. van Heugt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5-2023</text:p>
            <text:p text:style-name="common-al">
            <text:span text:style-name="nadrukvet">Omschrijving: </text:span>verwijderen van asbest (J.L.A.M. van Heugt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3645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E71F8958-7CBD-4E0B-9B6F-A2E69ABC0F7C" xlink:type="simple">http://www.nijmegen.nl/vergunningpagina/?guid=E71F8958-7CBD-4E0B-9B6F-A2E69ABC0F7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1295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295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295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J.L.A.M. van Heugten: verwijderen van asbest - meldingen - Melding ontvang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295</meta:user-defined>
    <meta:user-defined meta:name="OVERHEIDop.GmbID/DC.identifier">gmb-2023-191295</meta:user-defined>
    <meta:user-defined meta:name="OVERHEIDop.versieInformatie"/>
  </office:meta>
</office:document-meta>
</file>