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nstraat 18 Nijmegen: plaatsen van een dakkapel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3</text:p>
            <text:p text:style-name="common-al">
            <text:span text:style-name="nadrukvet">Omschrijving: </text:span>plaatsen van een dakkapel (Engelenstraat 1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3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4-2023</text:p>
            <text:p text:style-name="common-al">
            <text:span text:style-name="nadrukvet">Definitieve beschikking ter inzage gelegd: </text:span>02-05-2023</text:p>
            <text:p text:style-name="common-al">
            <text:span text:style-name="nadrukvet">Einddatum bezwaartermijn: </text:span>0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9 april 2023 tot en met 9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6C3C55E-A1C2-46E7-A411-FAEB11F2922F" xlink:type="simple">http://www.nijmegen.nl/vergunningpagina/?guid=66C3C55E-A1C2-46E7-A411-FAEB11F292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29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9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9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ngelenstraat 18 Nijmegen: plaatsen van een dakkapel - omgevingsvergunning - Geen vergunning nodi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293</meta:user-defined>
    <meta:user-defined meta:name="OVERHEIDop.GmbID/DC.identifier">gmb-2023-191293</meta:user-defined>
    <meta:user-defined meta:name="OVERHEIDop.versieInformatie"/>
  </office:meta>
</office:document-meta>
</file>