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Kievit 37, 3972PH Driebergen-Rijsenburg, plaatsen dakkapel op voordakvlak (RX2023-00000927, 2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Kievit 37, 3972PH Driebergen-Rijsenburg, plaatsen dakkapel op voordakvlak (RX2023-00000927, 26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1288</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8</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288</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 Kievit 37, 3972PH Driebergen-Rijsenburg, plaatsen dakkapel op voordakvlak (RX2023-00000927, 26 april 2023)</meta:user-defined>
    <dc:language>nl</dc:language>
    <meta:user-defined meta:name="OVERHEIDop.locatietype/OVERHEIDop.gebiedsmarkering">Punt</meta:user-defined>
    <meta:user-defined meta:name="DC.title">Gemeente Utrechtse Heuvelrug, ingediende aanvraag omgevingsvergunning - De Kievit 37, 3972PH Driebergen-Rijsenburg, plaatsen dakkapel op voordakvlak (RX2023-00000927, 26 april 2023)</meta:user-defined>
    <meta:user-defined meta:name="DCTERMS.W3CDTF/DCTERMS.available">2023-05-02</meta:user-defined>
    <meta:user-defined meta:name="DCTERMS.W3CDTF/OVERHEIDop.jaargang">2023</meta:user-defined>
    <meta:user-defined meta:name="OVERHEIDop.publicationIssue">191288</meta:user-defined>
    <meta:user-defined meta:name="OVERHEIDop.GmbID/DC.identifier">gmb-2023-191288</meta:user-defined>
    <meta:user-defined meta:name="OVERHEIDop.versieInformatie"/>
  </office:meta>
</office:document-meta>
</file>