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uitbreiding bestaande pand en aanleggen inrit, naast Bohemenstraat 19 Zwolle Kadastraal perceel Zwollerkerspel X 1323 [Zaaknummer 0193ESUITE9159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15972023</text:p>
            <text:p text:style-name="common-al">
            <text:span text:style-name="nadrukvet">Ingekomen:</text:span> 26-04-2023</text:p>
            <text:p text:style-name="common-al">
            <text:span text:style-name="nadrukvet">Locatie:</text:span> naast Bohemenstraat 19 Zwolle Kadastraal perceel Zwollerkerspel X 1323</text:p>
            <text:p text:style-name="common-al">
            <text:span text:style-name="nadrukvet">Projectomschrijving:</text:span> het realiseren van de uitbreiding van het bestaande pand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28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8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8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915972023</meta:user-defined>
    <meta:user-defined meta:name="DCTERMS.abstract">het realiseren van de uitbreiding van het bestaande pand en het aanleggen van een inrit</meta:user-defined>
    <dc:language>nl</dc:language>
    <meta:user-defined meta:name="OVERHEIDop.locatietype/OVERHEIDop.gebiedsmarkering">Punt</meta:user-defined>
    <meta:user-defined meta:name="DC.title">Aanvraag omgevingsvergunning, realiseren uitbreiding bestaande pand en aanleggen inrit, naast Bohemenstraat 19 Zwolle Kadastraal perceel Zwollerkerspel X 1323 [Zaaknummer 0193ESUITE915972023]</meta:user-defined>
    <meta:user-defined meta:name="DCTERMS.W3CDTF/DCTERMS.available">2023-05-02</meta:user-defined>
    <meta:user-defined meta:name="DCTERMS.W3CDTF/OVERHEIDop.jaargang">2023</meta:user-defined>
    <meta:user-defined meta:name="OVERHEIDop.publicationIssue">191280</meta:user-defined>
    <meta:user-defined meta:name="OVERHEIDop.GmbID/DC.identifier">gmb-2023-191280</meta:user-defined>
    <meta:user-defined meta:name="OVERHEIDop.versieInformatie"/>
  </office:meta>
</office:document-meta>
</file>