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Arie de Waardhof 4, 1171 LW, vergroten van een dakkapel in het zijdakvlak van de woning, verzenddatum 11-01-2023, zaaknummer 7068774, olonummer 74374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Arie de Waardhof 4, 1171 LW, vergroten van een dakkapel in het zijdakvlak van de woning, verzenddatum 11-01-2023, zaaknummer 7068774, olonummer 7437461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28</meta:user-defined>
    <meta:user-defined meta:name="OVERHEIDop.GmbID/DC.identifier">gmb-2023-19128</meta:user-defined>
    <meta:user-defined meta:name="OVERHEIDop.versieInformatie"/>
  </office:meta>
</office:document-meta>
</file>