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Steinstraat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Steinstraat 23.</text:span>
          </text:p>
            <text:p text:style-name="common-al">Datum indiening: 27-4-2023</text:p>
            <text:p text:style-name="common-al">Zaakomschrijving: het wijizgen van het dak en plaatsen dakkapel</text:p>
            <text:p text:style-name="common-al">Zaaknummer: 8929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26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6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6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904</meta:user-defined>
    <meta:user-defined meta:name="DCTERMS.abstract">het wijizgen van het dak en plaatsen dakkapel</meta:user-defined>
    <dc:language>nl</dc:language>
    <meta:user-defined meta:name="OVERHEIDop.locatietype/OVERHEIDop.gebiedsmarkering">Punt</meta:user-defined>
    <meta:user-defined meta:name="DC.title">Aanvraag Omgevingsvergunning, Bruinisse, Steinstraat 23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266</meta:user-defined>
    <meta:user-defined meta:name="OVERHEIDop.GmbID/DC.identifier">gmb-2023-191266</meta:user-defined>
    <meta:user-defined meta:name="OVERHEIDop.versieInformatie"/>
  </office:meta>
</office:document-meta>
</file>