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ervenen 3, Ter Apel, (interne) verbouwing van gebouwen "Ebony" en "Ivory" van de IND, verzenddatum: 25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26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6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6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Ter Apelervenen 3, Ter Apel, (interne) verbouwing van gebouwen "Ebony" en "Ivory" van de IND, verzenddatum: 25 april 2023.</meta:user-defined>
    <meta:user-defined meta:name="DCTERMS.W3CDTF/DCTERMS.available">2023-05-02</meta:user-defined>
    <meta:user-defined meta:name="DCTERMS.W3CDTF/OVERHEIDop.jaargang">2023</meta:user-defined>
    <meta:user-defined meta:name="OVERHEIDop.publicationIssue">191260</meta:user-defined>
    <meta:user-defined meta:name="OVERHEIDop.GmbID/DC.identifier">gmb-2023-191260</meta:user-defined>
    <meta:user-defined meta:name="OVERHEIDop.versieInformatie"/>
  </office:meta>
</office:document-meta>
</file>