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wijzigen deel woning naar tweede bedrijfswoning (legalisatie), Hollewandsweg 15D 8014BE Zwolle [Zaaknummer 0193ESUITE869082023]</text:p>
      <text:section text:name="zakelijke-mededeling_id1-3-2" text:style-name="zakelijke-mededeling">
        <text:section text:name="zakelijke-mededeling-tekst_id1-3-2-1" text:style-name="zakelijke-mededeling-tekst">
          <text:section text:name="tekst_id1-3-2-1-1" text:style-name="tekst">
            <text:p text:style-name="common-al">Op 24 april 2023 is gepubliceerd dat er op 18 april 2023 een verzoek om een omgevingsvergunning is ingediend, voor <text:span text:style-name="nadrukvet">het wijzigen van een deel van de woning naar een tweede bedrijfswoning</text:span> op de locatie Hollewandsweg 15D. De <text:span text:style-name="nadrukvet">zaakomschrijving</text:span> is <text:span text:style-name="nadrukvet">onjuist</text:span>. De juiste locatie moet zijn zoals hieronder vermeld achter het kopje projectomschrijving</text:p>
            <text:p text:style-name="common-al">
            <text:span text:style-name="nadrukvet">Kenmerk:</text:span> 0193ESUITE869082023</text:p>
            <text:p text:style-name="common-al">
            <text:span text:style-name="nadrukvet">Ingekomen:</text:span> 18-04-2023</text:p>
            <text:p text:style-name="common-al">
            <text:span text:style-name="nadrukvet">Locatie:</text:span> Hollewandsweg 15D 8014BE Zwolle</text:p>
            <text:p text:style-name="common-al">
            <text:span text:style-name="nadrukvet">Projectomschrijving:</text:span>
            <text:span text:style-name="nadrukvet">het wijzigen van een deel van de woning naar een tweede bedrijfswoning (legalisatie)</text:span>
          </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25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5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5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69082023</meta:user-defined>
    <meta:user-defined meta:name="DCTERMS.abstract">het wijzigen van een deel van de woning naar een tweede bedrijfswoning (legalisatie)</meta:user-defined>
    <dc:language>nl</dc:language>
    <meta:user-defined meta:name="OVERHEIDop.locatietype/OVERHEIDop.gebiedsmarkering">Punt</meta:user-defined>
    <meta:user-defined meta:name="DC.title">Rectificatie aanvraag omgevingsvergunning, wijzigen deel woning naar tweede bedrijfswoning (legalisatie), Hollewandsweg 15D 8014BE Zwolle [Zaaknummer 0193ESUITE869082023]</meta:user-defined>
    <meta:user-defined meta:name="DCTERMS.W3CDTF/DCTERMS.available">2023-05-02</meta:user-defined>
    <meta:user-defined meta:name="DCTERMS.W3CDTF/OVERHEIDop.jaargang">2023</meta:user-defined>
    <meta:user-defined meta:name="OVERHEIDop.publicationIssue">191253</meta:user-defined>
    <meta:user-defined meta:name="OVERHEIDop.GmbID/DC.identifier">gmb-2023-191253</meta:user-defined>
    <meta:user-defined meta:name="OVERHEIDop.versieInformatie"/>
  </office:meta>
</office:document-meta>
</file>