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s Moerenhout Classic, Markt Steenbergen, 13 mei 2023 </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burgemeester van de gemeente Steenbergen een evenementenvergunning verleend voor de Koos Moerenhout Classic op 13 mei 2023. Het evenement heeft diverse routes van verschillende afstanden door de gemeente Steenbergen, met als start- en finishplaats de Grote Markt te Steenbergen. Het besluit is op 23 maart 2023 naar de aanvrager toegezonden en is geregistreerd onder nummer ZK2200592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23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5922</meta:user-defined>
    <dc:language>nl</dc:language>
    <meta:user-defined meta:name="OVERHEIDop.locatietype/OVERHEIDop.gebiedsmarkering">Weg</meta:user-defined>
    <meta:user-defined meta:name="DC.title">Verleende evenementenvergunning, Koos Moerenhout Classic, Markt Steenbergen, 13 mei 2023</meta:user-defined>
    <meta:user-defined meta:name="DCTERMS.W3CDTF/DCTERMS.available">2023-05-02</meta:user-defined>
    <meta:user-defined meta:name="DCTERMS.W3CDTF/OVERHEIDop.jaargang">2023</meta:user-defined>
    <meta:user-defined meta:name="OVERHEIDop.publicationIssue">191235</meta:user-defined>
    <meta:user-defined meta:name="OVERHEIDop.GmbID/DC.identifier">gmb-2023-191235</meta:user-defined>
    <meta:user-defined meta:name="OVERHEIDop.versieInformatie"/>
  </office:meta>
</office:document-meta>
</file>