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 De Favaugeplein 13, aanleg van een tijdelijke fietsenstalling, verzonden 28 april 2023, ODIJ-Z-23-122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op 26 april 2023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123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  De Favaugeplein 13, aanleg van een tijdelijke fietsenstalling, verzonden 28 april 2023, ODIJ-Z-23-122251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1233</meta:user-defined>
    <meta:user-defined meta:name="OVERHEIDop.GmbID/DC.identifier">gmb-2023-191233</meta:user-defined>
    <meta:user-defined meta:name="OVERHEIDop.versieInformatie"/>
  </office:meta>
</office:document-meta>
</file>