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A 10828</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Gouda een besluit genomen op de aanvraag met kenmerk 2023-00000244. Het gaat over het aanpassen van de voorwaarden van de vergunning voor het toestaan vanevenementen op de locatie Raam/Vest (t/m 20 mei 2031) op de locatie GDA01 A 10828.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GDA01 A 10828</meta:user-defined>
    <meta:user-defined meta:name="DCTERMS.W3CDTF/DCTERMS.available">2023-05-01</meta:user-defined>
    <meta:user-defined meta:name="DCTERMS.W3CDTF/OVERHEIDop.jaargang">2023</meta:user-defined>
    <meta:user-defined meta:name="OVERHEIDop.publicationIssue">191232</meta:user-defined>
    <meta:user-defined meta:name="OVERHEIDop.GmbID/DC.identifier">gmb-2023-191232</meta:user-defined>
    <meta:user-defined meta:name="OVERHEIDop.versieInformatie"/>
  </office:meta>
</office:document-meta>
</file>