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1 World Combat Cup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0863 </text:p>
            <text:p text:style-name="common-al"> Omschrijving: A1 World Combat Cup </text:p>
            <text:p text:style-name="common-al"> Adres: Theo Koomenlaan 1 5644HZ Eindhoven </text:p>
            <text:p text:style-name="common-al"> Soort aanvraag: B-evenement </text:p>
            <text:p text:style-name="common-al"> Besluit: Verleend </text:p>
            <text:p text:style-name="common-al"> Besluitdatum: 26-04-2023 </text:p>
            <text:p text:style-name="common-al"> Heeft u direct belang bij deze beslissing? Dan kunt u binnen zes weken, na 2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22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0863</meta:user-defined>
    <meta:user-defined meta:name="DCTERMS.abstract">A1 World Combat Cup</meta:user-defined>
    <dc:language>nl</dc:language>
    <meta:user-defined meta:name="OVERHEIDop.locatietype/OVERHEIDop.gebiedsmarkering">Punt</meta:user-defined>
    <meta:user-defined meta:name="DC.title">Besluit op aanvraag: A1 World Combat Cup, Theo Koomenlaan 1 5644HZ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27</meta:user-defined>
    <meta:user-defined meta:name="OVERHEIDop.GmbID/DC.identifier">gmb-2023-191227</meta:user-defined>
    <meta:user-defined meta:name="OVERHEIDop.versieInformatie"/>
  </office:meta>
</office:document-meta>
</file>