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H.Hartplein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12741</text:p>
            <text:p text:style-name="common-al">Verzonden op 25 april 2023</text:p>
            <text:p text:style-name="common-al">het verbouwen en wijzigen van de achtergevel van een horecapand</text:p>
            <text:p text:style-name="common-al">Reguliere procedure voor de activiteit: 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22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741</meta:user-defined>
    <meta:user-defined meta:name="DCTERMS.abstract">het verbouwen en wijzigenv an de achtergevel van een horecapand</meta:user-defined>
    <dc:language>nl</dc:language>
    <meta:user-defined meta:name="OVERHEIDop.locatietype/OVERHEIDop.gebiedsmarkering">Adres</meta:user-defined>
    <meta:user-defined meta:name="DC.title">Buiten behandeling stellen aanvraag omgevingsvergunning H.Hartplein 2 in Den Dung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225</meta:user-defined>
    <meta:user-defined meta:name="OVERHEIDop.GmbID/DC.identifier">gmb-2023-191225</meta:user-defined>
    <meta:user-defined meta:name="OVERHEIDop.versieInformatie"/>
  </office:meta>
</office:document-meta>
</file>