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enecoop 7,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3 een aanvraag om een omgevingsvergunning ontvangen. Het gaat over het bouwen van bedrijfsunits  op de locatie Coenecoop 7, 2741PG Waddinxveen. De aanvraag is geregistreerd onder kenmerk 2023-000048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122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2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2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enecoop 7, 2741PG Waddinxveen</meta:user-defined>
    <meta:user-defined meta:name="DCTERMS.W3CDTF/DCTERMS.available">2023-05-01</meta:user-defined>
    <meta:user-defined meta:name="DCTERMS.W3CDTF/OVERHEIDop.jaargang">2023</meta:user-defined>
    <meta:user-defined meta:name="OVERHEIDop.publicationIssue">191223</meta:user-defined>
    <meta:user-defined meta:name="OVERHEIDop.GmbID/DC.identifier">gmb-2023-191223</meta:user-defined>
    <meta:user-defined meta:name="OVERHEIDop.versieInformatie"/>
  </office:meta>
</office:document-meta>
</file>