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MotoGP TT Circuit Assen 2023</text:p>
      <text:section text:name="regeling_id1-3-2" text:style-name="regeling">
        <text:section text:name="aanhef_id1-3-2-1" text:style-name="aanhef">
          <text:section text:name="context_id1-3-2-1-1" text:style-name="context">
            <text:p text:style-name="context.al">Team Ruimte</text:p>
            <text:p text:style-name="context.al">Zaaknummer: 40632-2023</text:p>
            <text:p text:style-name="context.al"/>
            <text:p text:style-name="context.al">
            <text:span text:style-name="nadrukvet">
              <text:span text:style-name="nadrukvet">Onderwerp: Verkeersbesluit betreffende het instellen van tijdelijke verkeersmaatregelen voor de bereikbaarheid van het TT Circuit 2023. </text:span>
            </text:span>
          </text:p>
            <text:p text:style-name="context_bottom"/>
          </text:section>
          <text:p text:style-name="aanhef_wie">Burgemeester en wethouders van Assen:</text:p>
          <text:p text:style-name="aanhef_wie">hierbij het volgende overwegende:</text:p>
          <text:section text:name="considerans_id1-3-2-1-4" text:style-name="considerans">
            <text:p text:style-name="considerans.al">
            <text:span text:style-name="nadrukvet">Tijdelijke verkeersmaatregelen voor de bereikbaarheid van het TT Circuit 2023. </text:span>
          </text:p>
            <text:p text:style-name="considerans.al">De TT vindt plaats op vrijdag 23 juni, zaterdag 24 juni en zondag 25 juni 2023. Op de TT komen veel bezoekers af. Om het verkeer op een goede, veilige en verantwoorde wijze aan- en af te voeren in een relatief korte tijdsperiode is het noodzakelijk om tijdelijke verkeersmaatregelen te treffen.</text:p>
            <text:p text:style-name="considerans.al">De maatregelen bestaan uit een aantal afsluitingen en verplichte rijrichtingen. Deze worden geregeld door fysieke afzettingen, verkeersborden en de inzet van verkeersregelaars. Op verschillende plekken wordt gebruik gemaakt van tijdelijke parkeerplaatsen ten behoeve van auto's, motorfietsen en fietsen onder begeleiding van verkeersregelaars en parkeerwachters van het TT Circuit. </text:p>
            <text:p text:style-name="considerans.al">
            <text:span text:style-name="nadrukvet">Maatregelen</text:span>
          </text:p>
            <text:p text:style-name="considerans.al">De tijdelijke verkeersmaatregelen gelden van vrijdag 23 juni 2022 06:00 uur tot en met zondag 25 juni 2023 21:00 uur en bestaan uit de volgende zaken:</text:p>
            <text:p text:style-name="considerans.al">Bij alle afsluitingen en verplichte rijrichtingen worden verkeersregelaars ingezet. De verschillende afzettingen en het scheiden van verkeersstromen wordt geregeld door het plaatsen van verkeerskegels, geleidebakens, schrikhekken, tekstkarren en (tijdelijke) verkeersborden, waar nodig. </text:p>
            <text:p text:style-name="considerans.al">Autosnelweg A28, afrit 31a, richting het zuiden:</text:p>
            <text:p text:style-name="considerans.al">- Vrijdag 23 juni 2023 vanaf 6:00 tot en met zondag 25 juni 2023 gesloten voor alle verkeer. </text:p>
            <text:p text:style-name="considerans.al">- Invoegstrook blijft open. </text:p>
            <text:p text:style-name="considerans.al">Autosnelweg A28, afrit 31a, richting het noorden:</text:p>
            <text:p text:style-name="considerans.al">- Vrijdag 23 juni 2023 vanaf 6:00 tot en met 21:00 gesloten richting TT, uitgezonderd VIP-vervoer. Wel geopend voor verkeer naar Assen en Graswijk. </text:p>
            <text:p text:style-name="considerans.al">- Vrijdag 23 juni 2023 vanaf 6:00 tot en met 21:00, zaterdag 24 juni 2023, vanaf 6:00 tot en met 21:00, en zondag 25 juni 2023, vanaf 6:00 tot en met 21:00, gesloten voor verkeer van Graswijk naar rotonde bovenaan afrit/invoegstrook 31a. </text:p>
            <text:p text:style-name="considerans.al">- Zaterdag 24 juni 2023 en zondag 25 juni 2023 van 6:00 tot en met 12:00 gesloten voor alle verkeer, uitgezonderd personenauto’s en vrachtwagens richting het TT Circuit. </text:p>
            <text:p text:style-name="considerans.al">- Zaterdag 24 juni 2023 en zondag 25 juni 2023 voor alle verkeer gesloten tussen ongeveer 12:00 en 14:00, tijdens de ombouw naar het afvoeren van het verkeer komend vanaf het TT Circuit. </text:p>
            <text:p text:style-name="considerans.al">- Zaterdag 24 juni 2023 en zondag 25 juni 2023, tussen ongeveer 14:00 en 21:00, gesloten voor alle verkeer, uitgezonderd het verkeer dat wordt afgevoerd vanaf het TT Circuit naar de A28. </text:p>
            <text:p text:style-name="considerans.al">Autosnelweg A28, extra afrit op afrit 32 richting de N33, ter hoogte van ongeveer hmp 172,0h, en extra invoegstrook richting autosnelweg A28 (aanvoer richting TT Circuit), komende vanaf de Witterbroek, aansluitend op A28 hmp 171,5 Links (afvoer van verkeer):</text:p>
            <text:p text:style-name="considerans.al">- Zondag 25 juni 2023, tussen 6:00 en 12:00, tijdelijke extra afrit tussen afrit 33 en afrit 32, geopend uitsluitend voor motorfietsen richting het TT Circuit. </text:p>
            <text:p text:style-name="considerans.al">- Zondag 25 juni 2023, tussen ongeveer 15:00 en 21:00, tijdelijke extra oprit tussen afrit 32 en afrit 31a komende vanaf de Witterbroek, aansluitend op A28 ter hoogte van hmp 171.5 Links, gesloten voor alle verkeer, uitgezonderd motorfietsen in de richting naar de A28 komende vanaf het TT Circuit. </text:p>
            <text:p text:style-name="considerans.al">Autosnelweg A28, afrit 32a:</text:p>
            <text:p text:style-name="considerans.al">- Zaterdag 24 juni 2023 en zondag 25 juni 2023, tussen ongeveer 12:30 en 14:30, gesloten voor alle verkeer in verband met ombouwen van de tijdelijke verkeersmaatregelen naar afvoer richting A28. </text:p>
            <text:p text:style-name="considerans.al">- Zaterdag 24 juni 2023 en zondag 25 juni 2023 is vanuit Assen geen verkeer mogelijk naar A28 en N33, alleen de verkeersstroom naar het TT Circuit is geopend. </text:p>
            <text:p text:style-name="considerans.al">- Vanaf N33 en A28 zijn alle rijrichtingen mogelijk. </text:p>
            <text:p text:style-name="considerans.al">- Er kan op zaterdag 24 juni 2023 en zondag 25 juni 2023 1 rijstrook worden gereserveerd voor het reguliere openbare vervoer. </text:p>
            <text:p text:style-name="considerans.al">Verkeer vanuit De Haar:</text:p>
            <text:p text:style-name="considerans.al">- Op vrijdag 23 juni 2023, vanaf 6:00, tot en met zondag 25 juni, 21:00 alleen verkeersstromen mogelijk naar tijdelijke parkeerplaatsen en TT Circuit. </text:p>
            <text:p text:style-name="considerans.al">- Doorgaande route richting Witten gesloten voor alle verkeer, uitgezonderd voetgangers en fietsers. </text:p>
            <text:p text:style-name="considerans.al">- Copperhead is alleen bereikbaar via buspendel vanaf industrieterrein Lauwers op vrijdag 23 juni 2023 en zaterdag 24 juni 2023. Op zondag 25 juni 2023 is Copperhead niet bereikbaar. </text:p>
            <text:p text:style-name="considerans.al">- Het fietspad langs De Haar is afgesloten vanaf de bocht tot en met hoofdingang TT Circuit. </text:p>
            <text:p text:style-name="considerans.al">- Het wegvak van De Haar tussen de hoofdingang van het TT Circuit en de Boermarkeweg-Laaghalerveen is gesloten voor alle verkeer, in beide rijrichtingen, met uitzondering van motorfietsen en fietsen die naar een tijdelijke parkeerplaats gaan.</text:p>
            <text:p text:style-name="considerans.al">- Bij aanvoer van de bezoekers naar het TT Circuit geldt het volgende:</text:p>
            <text:p text:style-name="considerans.al">- Er is 1 rijstrook beschikbaar voor verkeer dat het TT Circuitterein verlaat. </text:p>
            <text:p text:style-name="considerans.al">- Er zijn 3 rijstroken beschikbaar voor verkeer dat het TT Circuitterrein oprijdt.</text:p>
            <text:p text:style-name="considerans.al">- Bij afvoer van de bezoekers van het TT Circuit geldt het volgende:</text:p>
            <text:p text:style-name="considerans.al">- Er is 1 rijstrook beschikbaar voor verkeer dat het TT Circuitterrein oprijdt. </text:p>
            <text:p text:style-name="considerans.al">- Er zijn 3 rijstroken beschikbaar voor verkeer dat het TT Circuitterrein verlaat, waarvan 1 rijstrook gereserveerd is voor busvervoer. </text:p>
            <text:p text:style-name="considerans.al">Verkeer vanuit Witten:</text:p>
            <text:p text:style-name="considerans.al">- Op vrijdag 23 juni 2023, vanaf 6:00, tot en met zondag 25 juni 2023, 21:00, gesloten voor alle verkeer in de richting van De Haar. </text:p>
            <text:p text:style-name="considerans.al"/>
            <text:p text:style-name="considerans.al">Deze maatregelen staan weergegeven in de bijgevoegde situatietekeningen, getiteld 3.3 TT-circuit 2023, 3.4 TT-circuit 2023,3.5 TT-circuit 2023, 3.7 TT-circuit 2023, 3.9 TT-circuit 2023, 3.10 TT-circuit 2023, 3.11 TT-circuit 2023, 3.12a TT-circuit 2023, 3.12a1 TT-circuit 2023, 3.13a TT-circuit 2023, en 3.13b TT-circuit 2023. </text:p>
            <text:p text:style-name="considerans.al">
            <text:span text:style-name="nadrukvet">Belangenafweging</text:span>
          </text:p>
            <text:p text:style-name="considerans.al">Overwegende het bepaalde in artikel 2 van de Wegenverkeerswet 1994 wordt dit verkeersbesluit genomen in het belang van de veiligheid van de weg, het beschermen van weggebruikers en passagiers, het instandhouden van de weg en het waarborgen van de bruikbaarheid daarvan, en het zoveel mogelijk waarborgen van de vrijheid van het verkeer. Daarnaast wordt dit verkeersbesluit genomen om de leefbaarheid van de stad Assen en omliggende dorpen zoveel mogelijk te waarborgen. </text:p>
            <text:p text:style-name="considerans.al">Er is uitvoerig overleg geweest met de nood- en hulpdiensten, OV bedrijven, gemeenten en Provincie Drenthe, en overige stakeholders. Met deze tijdelijke verkeersmaatregelen wordt de overlast van het evenement zoveel mogelijk beperkt en blijft het evenement bereikbaar voor nood- en hulpdiensten en waar nodig en mogelijk blijft de bereikbaarheid van stakeholders zo goed mogelijk gewaarborgd. </text:p>
            <text:p text:style-name="considerans.al">
            <text:span text:style-name="nadrukvet">Wet- en regelgeving</text:span>
          </text:p>
            <text:p text:style-name="considerans.al">Burgemeester en wethouders van Assen zijn op grond van artikel 18, eerste lid, onder d, van de Wegenverkeerswet 1994 bevoegd dit verkeersbesluit te nemen. Deze bevoegdheid is gemandateerd aan de teammanager Ruimte. </text:p>
            <text:p text:style-name="considerans.al">Voor de genoemde verkeersmaatregelen moet op basis van artikel 15 en artikel 18 van de Wegenverkeerswet 1994 en de nadere voorschriften in het Besluit administratieve bepalingen inzake het Wegverkeer een verkeersbesluit worden genomen. Voor de uitvoering van de genoemde maatregelen moeten verkeerstekens als bedoeld in artikel 15, eerste lid, van de Wegenverkeerswet 1994 worden geplaatst.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Overeenkomstig artikel 24 van het Besluit administratieve bepalingen inzake het Wegverkeer is overleg gepleegd met de eenheidschef van de Politie Noord Nederland. </text:p>
            <text:p text:style-name="considerans.al">Overeenkomstig artikel 25 van het Besluit administratieve bepalingen inzake het wegverkeer is overleg gepleegd met de wegbeheerders van Rijkswaterstaat, Provincie Drenthe, en de gemeente Midden-Drenthe. </text:p>
            <text:p text:style-name="considerans.al">Gelet op de bepalingen in de Wegenverkeerswet 1994, het Reglement verkeersregels en verkeerstekens 1990, en het Besluit administratieve bepalingen inzake het Wegverkeer: </text:p>
            <text:p text:style-name="considerans_bottom"/>
          </text:section>
          <text:section text:name="afkondiging_id1-3-2-1-5" text:style-name="afkondiging">
            <text:p text:style-name="afkondiging_top"/>
            <text:p text:style-name="al">
            <text:span text:style-name="nadrukvet">B E S L U I TE N :</text:span>
          </text:p>
          </text:section>
        </text:section>
        <text:section text:name="regeling-tekst_id1-3-2-2" text:style-name="regeling-tekst">
          <text:section text:name="tekst_id1-3-2-2-1" text:style-name="tekst">
            <text:p text:style-name="common-al">Voor de tijdsperiode van vrijdag 23 juni 2023, vanaf 6:00 uur tot en met zondag 25 juni 2023, 21:00 uur, tot het instellen van tijdelijke verkeersmaatregelen conform de bij dit verkeersbesluit gevoegde situatieschetsen. </text:p>
            <text:p text:style-name="common-al">- Door het plaatsen van verkeersbord C1, gesloten in beide richtingen voor voertuigen, ruiters en geleiders van rij- of trekdieren of vee, van bijlage 1 van het RVV 1990, gedurende de hierboven aangegeven periode op de volgende locaties:</text:p>
            <text:p text:style-name="common-al">- Het afsluiten van het fietspad langs De Haar tussen de Eysinkweg en De Haar-bocht (bushalte)TT Circuit. </text:p>
            <text:p text:style-name="common-al">- Het afsluiten van het fietspad langs De Haar tussen de Eysinkweg en TT hoofdingang.</text:p>
            <text:p text:style-name="common-al">- Het afsluiten van De Haar tussen TT hoofdingang en de Boermarkeweg met uitzondering van motoren en fietsers van bezoekers TT Circuit om daar te parkeren. </text:p>
            <text:p text:style-name="common-al">Voor zover het fysieke tijdelijke matregelen betreffen op Assergrondgebied en wegen in beheer van de Gemeente Assen, door middel van de inzet van tekstkarren, verkeersregelaars, en overige tijdeiljke verkeersmaatregelen tot de volgende tijdelijke verkeersmaatregelen, conform de bij dit verkeersbesluit gevoegde situatieschetsen:</text:p>
            <text:p text:style-name="common-al">Autosnelweg A28, afrit 31a, richting het zuiden:</text:p>
            <text:p text:style-name="common-al">- Vrijdag 23 juni 2023 vanaf 6:00 tot en met zondag 25 juni 2023 gesloten voor alle verkeer. </text:p>
            <text:p text:style-name="common-al">- Invoegstrook blijft open. </text:p>
            <text:p text:style-name="common-al">Autosnelweg A28, afrit 31a, richting het noorden:</text:p>
            <text:p text:style-name="common-al">- Vrijdag 23 juni 2023 vanaf 6:00 tot en met 21:00 gesloten richting TT, uitgezonderd VIP-vervoer. Wel geopend voor verkeer naar Assen en Graswijk. </text:p>
            <text:p text:style-name="common-al">- Vrijdag 23 juni 2023 vanaf 6:00 tot en met 21:00, zaterdag 24 juni 2023, vanaf 6:00 tot en met 21:00, en zondag 25 juni 2023, vanaf 6:00 tot en met 21:00, gesloten voor verkeer van Graswijk naar rotonde bovenaan afrit/invoegstrook 31a. </text:p>
            <text:p text:style-name="common-al">- Zaterdag 24 juni 2023 en zondag 25 juni 2023 van 6:00 tot en met 12:00 gesloten voor alle verkeer, uitgezonderd personenauto’s en vrachtwagens richting het TT Circuit. </text:p>
            <text:p text:style-name="common-al">- Zaterdag 24 juni 2023 en zondag 25 juni 2023 voor alle verkeer gesloten tussen ongeveer 12:00 en 14:00, tijdens de ombouw naar het afvoeren van het verkeer komend vanaf het TT Circuit. </text:p>
            <text:p text:style-name="common-al">- Zaterdag 24 juni 2023 en zondag 25 juni 2023, tussen ongeveer 14:00 en 21:00, gesloten voor alle verkeer, uitgezonderd het verkeer dat wordt afgevoerd vanaf het TT Circuit naar de A28. </text:p>
            <text:p text:style-name="common-al">Autosnelweg A28, extra afrit op afrit 32 richting de N33, ter hoogte van ongeveer hmp 172.0h, en extra invoegstrook richting autosnelweg A28 (aanvoer richting TT Circuit), komende vanaf de Witterbroek, aansluitend op A28 hmp 171.5 Links (afvoer van verkeer):</text:p>
            <text:p text:style-name="common-al">- Zondag 25 juni 2023, tussen 6:00 en 12:00, tijdelijke extra afrit tussen afrit 33 en afrit 32, geopend uitsluitend voor motorfietsen richting het TT Circuit. </text:p>
            <text:p text:style-name="common-al">- Zondag 25 juni 2023, tussen ongeveer 15:00 en 21:00, tijdelijke extra oprit tussen afrit 32 en afrit 31a komende vanaf de Witterbroek, aansluitend op A28 ter hoogte van hmp 171,5 Links, gesloten voor alle verkeer, uitgezonderd motorfietsen in de richting naar de A28 komende vanaf het TT Circuit. </text:p>
            <text:p text:style-name="common-al">Autosnelweg A28, afrit 32a:</text:p>
            <text:p text:style-name="common-al">- Zaterdag 24 juni 2023 en zondag 25 juni 2023, tussen ongeveer 12:30 en 14:30, gesloten voor alle verkeer in verband met het ombouwen van de tijdelijke verkeersmaatregelen naar afvoer richting A28.</text:p>
            <text:p text:style-name="common-al">- Zaterdag 24 juni 2023 en zondag 25 juni 2023 is vanuit Assen geen verkeer mogelijk naar A28 en N33, alleen de verkeersstroom naar het TT Circuit is geopend. </text:p>
            <text:p text:style-name="common-al">- Vanaf N33 en A28 zijn alle rijrichtingen mogelijk. </text:p>
            <text:p text:style-name="common-al">- Er kan op zaterdag 24 juni 2023 en zondag 25 juni 2023 1 rijstrook worden gereserveerd voor het reguliere openbare vervoer. </text:p>
            <text:p text:style-name="common-al">Verkeer vanuit De Haar: </text:p>
            <text:p text:style-name="common-al">- Op vrijdag 23 juni 2023, vanaf 6:00, tot en met zondag 25 juni 2023, 21:00, alleen verkeersstromen mogelijk naar tijdelijke parkeerplaatsen en TT Circuit. </text:p>
            <text:p text:style-name="common-al">- Doorgaande route richting Witten gesloten voor alle verkeer, uitgezonderd voetgangers en fietsen. </text:p>
            <text:p text:style-name="common-al">- Copperhead is alleen bereikbaar via buspendel vanaf industrieterrein Lauwers op vrijdag 23 juni 2023 en zaterdag 24 juni 2023. Op zondag 25 juni 2023 is Copperhead niet bereikbaar. </text:p>
            <text:p text:style-name="common-al">- Het fietspad langs De Haar is afgeloten vanaf de bocht tot en met hoofdingang TT Circuit. </text:p>
            <text:p text:style-name="common-al">- Het wegvak van De Haar tussen de hoofdingang van het TT Circuit en de Boermarkeweg is gesloten voor alle verkeer, in beide rijrichtingen, met uitzondering van motorfietsen en fietsers die naar een tijdelijke parkeerplaats gaan. </text:p>
            <text:p text:style-name="common-al">- Bij aanvoer van de bezoekers naar het TT Circuit geldt het volgende:</text:p>
            <text:p text:style-name="common-al">- Er is 1 rijstrook beschikbaar voor verkeer dat het TT Circuitterrein verlaat.</text:p>
            <text:p text:style-name="common-al">- Er zijn 3 rijstroken beschikbaar voor verkeer dat het TT Circuitterrein oprijdt. </text:p>
            <text:p text:style-name="common-al">- Bij afvoer van de bezoekers van het TT Circuit geldt het volgende:</text:p>
            <text:p text:style-name="common-al">- Er is 1 rijstrook beschikbaar voor verkeer dat het TT Circuitterrein oprijdt.</text:p>
            <text:p text:style-name="common-al">- Er zijn 3 rijstroken beschikbaar voor verkeer dat het TT Circuitterrein verlaat, waarvan 1 rijstrook is gereserveerd voor het busvervoer. </text:p>
            <text:p text:style-name="common-al">Verkeer vanuit Witten:</text:p>
            <text:p text:style-name="last-al">- Op vrijdag 23 juni 2023, vanaf 6:00, tot en met zondag 25 juni 2023, 21:00, gesloten voor alle verkeer in de richting van De Haar. </text:p>
            <text:p text:style-name="tekst_bottom"/>
          </text:section>
        </text:section>
        <text:section text:name="regeling-sluiting_id1-3-2-3" text:style-name="regeling-sluiting">
          <text:section text:name="gegeven_id1-3-2-3-1" text:style-name="gegeven">
            <text:p text:style-name="dagtekening">
            <text:span text:style-name="datum">Datum: 2 mei 2023</text:span>
          </text:p>
          </text:section>
          <text:section text:name="ondertekening_id1-3-2-3-2">
            <text:p>Burgemeester en wethouders van Assen, </text:p>
            <text:p><text:span text:style-name="deze">Namens hen,</text:span></text:p>
            <text:p><text:span text:style-name="ondertekening_naam"><text:span text:style-name="voornaam">P.</text:span><text:span text:style-name="achternaam">Veenstra </text:span></text:span></text:p>
            <text:p><text:span text:style-name="functie">Teammanager Ruimte</text:span></text:p>
          </text:section>
        </text:section>
        <text:section text:name="bezwaarschrift_id1-3-2-4" text:style-name="bezwaarschrift">
          <text:p text:style-name="bezwaarschrift_top"/>
          <text:p text:style-name="tussenkopvetcur">Bijlagen: </text:p>
          <text:p text:style-name="bezwaarschrift_al">- Situatieschetsen tijdelijke verkeersmaatregelen TT Circuit 23 juni 2023 tot en met 25 juni 2023.</text:p>
          <text:p text:style-name="bezwaarschrift_al">- Advies politie inzake art. 24 BABW.</text:p>
          <text:p text:style-name="bezwaarschrift_al">- Getekend origineel verkeersbesluit. </text:p>
          <text:p text:style-name="tussenkopvetcur">Bezwaar of beroep</text:p>
          <text:p text:style-name="bezwaarschrift_al">Dit besluit treedt in werking één dag na publicatie.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 Zet in uw bezwaarschrift het volgende: </text:p>
          <text:p text:style-name="bezwaarschrift_al">- Uw naam en adres.</text:p>
          <text:p text:style-name="bezwaarschrift_al">- Het telefoonnummer waarop u overdag bereikbaar bent.</text:p>
          <text:p text:style-name="bezwaarschrift_al">- De datum.</text:p>
          <text:p text:style-name="bezwaarschrift_al">- Het kenmerk van het verkeersbesluit waartegen u bezwaar aantekent. </text:p>
          <text:p text:style-name="bezwaarschrift_al">- Waarom u bezwaar maakt. </text:p>
          <text:p text:style-name="bezwaarschrift_al">- Uw handtekening. </text:p>
          <text:p text:style-name="bezwaarschrift_al">Het aantekenen van bezwaar schorst de werking van dit verkeers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Noord-Nederland, locatie Groningen, Postbus 150, 9700 AD te Gro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122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2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2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Assen - Gemeente Assen - </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0623-2023</meta:user-defined>
    <meta:user-defined meta:name="DCTERMS.abstract">Tijdelijke verkeersmaatregelen t.b.v. MotoGP TT Assen 2023.</meta:user-defined>
    <meta:user-defined meta:name="OVERHEIDop.verkeersbordcode">C1</meta:user-defined>
    <dc:language>nl</dc:language>
    <meta:user-defined meta:name="OVERHEIDop.locatietype/OVERHEIDop.gebiedsmarkering">Vlak</meta:user-defined>
    <meta:user-defined meta:name="DC.title">Verkeersbesluit tijdelijke verkeersmaatregelen MotoGP TT Circuit Assen 2023</meta:user-defined>
    <meta:user-defined meta:name="DCTERMS.W3CDTF/DCTERMS.available">2023-05-02</meta:user-defined>
    <meta:user-defined meta:name="OVERHEIDop.externeBijlage">Getekend origineel verkeersbesluit|exb-2023-21937</meta:user-defined>
    <meta:user-defined meta:name="OVERHEIDop.externeBijlage">Advies poltie inzake art. 24 BABW|exb-2023-21938</meta:user-defined>
    <meta:user-defined meta:name="OVERHEIDop.externeBijlage">TVM TT 3.3|exb-2023-21939</meta:user-defined>
    <meta:user-defined meta:name="OVERHEIDop.externeBijlage">TVM TT 3.4|exb-2023-21940</meta:user-defined>
    <meta:user-defined meta:name="OVERHEIDop.externeBijlage">TVM TT 3.5|exb-2023-21941</meta:user-defined>
    <meta:user-defined meta:name="OVERHEIDop.externeBijlage">TVM TT 3.7|exb-2023-21942</meta:user-defined>
    <meta:user-defined meta:name="OVERHEIDop.externeBijlage">TVM TT 3.9|exb-2023-21943</meta:user-defined>
    <meta:user-defined meta:name="OVERHEIDop.externeBijlage">TVM TT 3.10|exb-2023-21944</meta:user-defined>
    <meta:user-defined meta:name="OVERHEIDop.externeBijlage">TVM TT 3.11|exb-2023-21945</meta:user-defined>
    <meta:user-defined meta:name="OVERHEIDop.externeBijlage">TVM TT 3.12a|exb-2023-21946</meta:user-defined>
    <meta:user-defined meta:name="OVERHEIDop.externeBijlage">TVM TT 3.12a1|exb-2023-21947</meta:user-defined>
    <meta:user-defined meta:name="OVERHEIDop.externeBijlage">TVM TT 3.13a|exb-2023-21948</meta:user-defined>
    <meta:user-defined meta:name="OVERHEIDop.externeBijlage">TVM TT 3.13b|exb-2023-21949</meta:user-defined>
    <meta:user-defined meta:name="DCTERMS.W3CDTF/OVERHEIDop.jaargang">2023</meta:user-defined>
    <meta:user-defined meta:name="OVERHEIDop.publicationIssue">191222</meta:user-defined>
    <meta:user-defined meta:name="OVERHEIDop.GmbID/DC.identifier">gmb-2023-191222</meta:user-defined>
    <meta:user-defined meta:name="OVERHEIDop.versieInformatie"/>
  </office:meta>
</office:document-meta>
</file>