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ageind 21, 3465KG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23 een aanvraag om een omgevingsvergunning ontvangen. Het gaat over het vervangen van de woning door nieuwbouw op de locatie Laageind 21, 3465KG Driebruggen. De aanvraag is geregistreerd onder kenmerk 2023-0000486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121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1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1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Laageind 21, 3465KG Driebruggen</meta:user-defined>
    <meta:user-defined meta:name="DCTERMS.W3CDTF/DCTERMS.available">2023-05-01</meta:user-defined>
    <meta:user-defined meta:name="DCTERMS.W3CDTF/OVERHEIDop.jaargang">2023</meta:user-defined>
    <meta:user-defined meta:name="OVERHEIDop.publicationIssue">191219</meta:user-defined>
    <meta:user-defined meta:name="OVERHEIDop.GmbID/DC.identifier">gmb-2023-191219</meta:user-defined>
    <meta:user-defined meta:name="OVERHEIDop.versieInformatie"/>
  </office:meta>
</office:document-meta>
</file>