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organiseren van de dodenherdenking bij het oorlogsmonument te Winssen op donderdag 4 mei 2023 </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6 april 2023 een evenementenvergunning verleend op grond van artikel 2:25 van de Algemene Plaatselijke Verordening Beuningen voor het organiseren van de dodenherdenking bij het oorlogsmonument te Winssen op donderdag 4 mei 2023 van 11:45 uur tot 12:45 uur. Tijdens deze herdenking zal de hoek Alex Willemsstraat en Molenstraat en de hoek Roesstraat en Leegstraat (nabij de Arend) afgezet worden. Het advies is om eerst telefonisch contact met de gemeente op te nemen als u vragen heeft. Een belanghebbende kan bezwaar maken tegen het genom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6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21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1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1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t organiseren van de dodenherdenking bij het oorlogsmonument te Winssen op donderdag 4 mei 2023</meta:user-defined>
    <meta:user-defined meta:name="DCTERMS.W3CDTF/DCTERMS.available">2023-05-01</meta:user-defined>
    <meta:user-defined meta:name="DCTERMS.W3CDTF/OVERHEIDop.jaargang">2023</meta:user-defined>
    <meta:user-defined meta:name="OVERHEIDop.publicationIssue">191211</meta:user-defined>
    <meta:user-defined meta:name="OVERHEIDop.GmbID/DC.identifier">gmb-2023-191211</meta:user-defined>
    <meta:user-defined meta:name="OVERHEIDop.versieInformatie"/>
  </office:meta>
</office:document-meta>
</file>