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1169, 2144 KG, plaatsen van een dakopbouw met dakkapellen (in het voordakvlak en achterdakvlak) op de woning,verzenddatum 11-01-2023, zaaknummer 6599098, olonummer 71862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2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Venneperweg 1169, 2144 KG, plaatsen van een dakopbouw met dakkapellen (in het voordakvlak en achterdakvlak) op de woning,verzenddatum 11-01-2023, zaaknummer 6599098, olonummer 7186277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21</meta:user-defined>
    <meta:user-defined meta:name="OVERHEIDop.GmbID/DC.identifier">gmb-2023-19121</meta:user-defined>
    <meta:user-defined meta:name="OVERHEIDop.versieInformatie"/>
  </office:meta>
</office:document-meta>
</file>