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dodenherdenking bij het monument bij de R.K. kerk in Ewijk op donderdag 4 me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6 april 2023 een evenementenvergunning verleend op grond van artikel 2:25 van de Algemene Plaatselijke Verordening Beuningen voor het organiseren van de dodenherdenking bij het monument bij de R.K. kerk in Ewijk op donderdag 4 mei 2023 van 14:00 uur tot 15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6 april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120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dodenherdenking bij het monument bij de R.K. kerk in Ewijk op donderdag 4 mei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209</meta:user-defined>
    <meta:user-defined meta:name="OVERHEIDop.GmbID/DC.identifier">gmb-2023-191209</meta:user-defined>
    <meta:user-defined meta:name="OVERHEIDop.versieInformatie"/>
  </office:meta>
</office:document-meta>
</file>