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evenementenvergunning: 23/68545 Viering van het 100-jarig bestaan buurtvereniging Wenum Wiesel d.d. 1 juli 2023, Oude Zwolseweg 160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activiteiten, fototentoonstelling, roofvogelshow, BBQ en een feestavond met DJ  </text:p>
            <text:p text:style-name="tussenkopcur"/>
            <text:p text:style-name="common-al"/>
            <text:p text:style-name="tussenkopcur">Datum vergunning:</text:p>
            <text:p text:style-name="tussenkopcur">20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20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0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0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 Verleende evenementenvergunning: 23/68545 Viering van het 100-jarig bestaan buurtvereniging Wenum Wiesel d.d. 1 juli 2023, Oude Zwolseweg 160 in Wenum Wies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208</meta:user-defined>
    <meta:user-defined meta:name="OVERHEIDop.GmbID/DC.identifier">gmb-2023-191208</meta:user-defined>
    <meta:user-defined meta:name="OVERHEIDop.versieInformatie"/>
  </office:meta>
</office:document-meta>
</file>