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ceremonie en een stille tocht van het gemeentehuis van Beuningen naar het oorlogsmonument op donderdag 4 mei 2023</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6 april 2023 een evenementenvergunning verleend op grond van artikel 2:25 van de Algemene Plaatselijke Verordening Beuningen voor het organiseren van een ceremonie en een stille tocht vanaf het gemeentehuis van Beuningen naar het oorlogsmonument, gelegen aan de Van Heemstraweg t.h.v. de RK Corneliskerk op donderdag 4 mei 2023 van 19:30 uur tot 21:30 uur. Tijdens deze stille tocht zal de Van Heemstraweg afgezet worden.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6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20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0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0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ceremonie en een stille tocht van het gemeentehuis van Beuningen naar het oorlogsmonument op donderdag 4 mei 2023</meta:user-defined>
    <meta:user-defined meta:name="DCTERMS.W3CDTF/DCTERMS.available">2023-05-01</meta:user-defined>
    <meta:user-defined meta:name="DCTERMS.W3CDTF/OVERHEIDop.jaargang">2023</meta:user-defined>
    <meta:user-defined meta:name="OVERHEIDop.publicationIssue">191207</meta:user-defined>
    <meta:user-defined meta:name="OVERHEIDop.GmbID/DC.identifier">gmb-2023-191207</meta:user-defined>
    <meta:user-defined meta:name="OVERHEIDop.versieInformatie"/>
  </office:meta>
</office:document-meta>
</file>