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6 Kleinschalige markt d.d. 13 mei 2023, Loolaan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laatsing van diverse stands voor goede doelen tijdens event in de Grote Kerk  </text:p>
            <text:p text:style-name="tussenkopcur"/>
            <text:p text:style-name="common-al"/>
            <text:p text:style-name="tussenkopcur">Datum vergunning:</text:p>
            <text:p text:style-name="tussenkopcur">26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66 Kleinschalige markt d.d. 13 mei 2023, Loolaan 16 in Apeldoor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02</meta:user-defined>
    <meta:user-defined meta:name="OVERHEIDop.GmbID/DC.identifier">gmb-2023-191202</meta:user-defined>
    <meta:user-defined meta:name="OVERHEIDop.versieInformatie"/>
  </office:meta>
</office:document-meta>
</file>