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In ’t Broek 5 109, 6107 BG te Stevensweert / Maasgouw / verzonden 5 januari 2023 / het bouwen van een minder valid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12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In ’t Broek 5 109, 6107 BG te Stevensweert / Maasgouw / verzonden 5 januari 2023 / het bouwen van een minder valide ruimte</meta:user-defined>
    <meta:user-defined meta:name="DCTERMS.W3CDTF/DCTERMS.available">2023-01-19</meta:user-defined>
    <meta:user-defined meta:name="DCTERMS.W3CDTF/OVERHEIDop.jaargang">2023</meta:user-defined>
    <meta:user-defined meta:name="OVERHEIDop.publicationIssue">19120</meta:user-defined>
    <meta:user-defined meta:name="OVERHEIDop.GmbID/DC.identifier">gmb-2023-19120</meta:user-defined>
    <meta:user-defined meta:name="OVERHEIDop.versieInformatie"/>
  </office:meta>
</office:document-meta>
</file>