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Spiegelstraat 4 te Goes - Aanvraag omgevingsvergunning voor het aanpassen van het pand ivm functieverand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anuari 2023 een aanvraag hebben ontvangen voor een omgevingsvergunning op de locatie v.d.Spiegelstraat 4 te Goes. De aanvraag is geregistreerd onder zaaknummer OMG-2023-0008 / Z23.140033. De aanvraag betreft:</text:p>
            <text:p text:style-name="common-al">het aanpassen van het pand ivm functieverandering</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11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1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1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d.Spiegelstraat 4 te Goes - Aanvraag omgevingsvergunning voor het aanpassen van het pand ivm functieverandering</meta:user-defined>
    <dc:language>nl</dc:language>
    <meta:user-defined meta:name="OVERHEIDop.locatietype/OVERHEIDop.gebiedsmarkering">Adres</meta:user-defined>
    <meta:user-defined meta:name="DC.title">v.d.Spiegelstraat 4 te Goes - Aanvraag omgevingsvergunning voor het aanpassen van het pand ivm functieverandering</meta:user-defined>
    <meta:user-defined meta:name="DCTERMS.W3CDTF/DCTERMS.available">2023-01-16</meta:user-defined>
    <meta:user-defined meta:name="DCTERMS.W3CDTF/OVERHEIDop.jaargang">2023</meta:user-defined>
    <meta:user-defined meta:name="OVERHEIDop.publicationIssue">19118</meta:user-defined>
    <meta:user-defined meta:name="OVERHEIDop.GmbID/DC.identifier">gmb-2023-19118</meta:user-defined>
    <meta:user-defined meta:name="OVERHEIDop.versieInformatie"/>
  </office:meta>
</office:document-meta>
</file>