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januari 2023 verleend omgevingsvergunning Heveskes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anuari 2023 voor het plaatsen van een terreinafscheiding aan de Heveskes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1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2 januari 2023 verleend voor het plaatsen van een terreinafscheiding aan de Heveskes Farmsum.</meta:user-defined>
    <dc:language>nl</dc:language>
    <meta:user-defined meta:name="OVERHEIDop.locatietype/OVERHEIDop.gebiedsmarkering">Punt</meta:user-defined>
    <meta:user-defined meta:name="DC.title">12 januari 2023 verleend omgevingsvergunning Heveskes Farms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19117</meta:user-defined>
    <meta:user-defined meta:name="OVERHEIDop.GmbID/DC.identifier">gmb-2023-19117</meta:user-defined>
    <meta:user-defined meta:name="OVERHEIDop.versieInformatie"/>
  </office:meta>
</office:document-meta>
</file>