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parkeerverbod Koevaart te Elsloo</text:p>
      <text:section text:name="regeling_id1-3-2" text:style-name="regeling">
        <text:section text:name="aanhef_id1-3-2-1" text:style-name="aanhef">
          <text:section text:name="context_id1-3-2-1-1" text:style-name="context">
            <text:p text:style-name="context.al">2023VBST01</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 alsmede de gevolgen voor het milieu bedoeld in de Wet milieubeheer;</text:p>
            <text:p text:style-name="considerans.al">het voorkomen of beperken van door het verkeer veroorzaakte aantasting van het karakter of van de functie van objecten of gebieden.</text:p>
            <text:p text:style-name="considerans.al">dat het aanbrengen van een parkeer- en stopverbod noodzakelijk is voor de bereikbaarheid van de inrit/toegang van het huisnummer 16;</text:p>
            <text:p text:style-name="considerans.al">dat het aanbrengen van een parkeer- en stopverbod wenselijk is, voor het zorgen voor evenwicht in bereikbaarheid en leefbaarheid;</text:p>
            <text:p text:style-name="considerans.al">dat de wegen in beheer en onderhoud zijn bij de gemeente Stein; </text:p>
            <text:p text:style-name="considerans.al">dat het nemen van dit definitieve besluit elektronisch zal worden gepubliceerd via www.officielebekendmakingen.nl/ alsmede zal worden gepubliceerd via lokale kana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parkeer- en stopverbod aan de Koevaart 16, aangeduid middels gele ononderbroken lijn met een lengte van ca. 2 m.</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6 jan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1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1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Verkeersbesluit Instellen parkeerverbod  - Koevaart 16 Els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01</meta:user-defined>
    <meta:user-defined meta:name="OVERHEIDop.verkeersbordcode">WM7</meta:user-defined>
    <dc:language>nl</dc:language>
    <meta:user-defined meta:name="OVERHEIDop.locatietype/OVERHEIDop.gebiedsmarkering">Punt</meta:user-defined>
    <meta:user-defined meta:name="DC.title">Verkeersbesluit Instellen parkeerverbod Koevaart te Elsloo</meta:user-defined>
    <meta:user-defined meta:name="DCTERMS.W3CDTF/DCTERMS.available">2023-01-16</meta:user-defined>
    <meta:user-defined meta:name="DCTERMS.W3CDTF/OVERHEIDop.jaargang">2023</meta:user-defined>
    <meta:user-defined meta:name="OVERHEIDop.publicationIssue">19116</meta:user-defined>
    <meta:user-defined meta:name="OVERHEIDop.GmbID/DC.identifier">gmb-2023-19116</meta:user-defined>
    <meta:user-defined meta:name="OVERHEIDop.versieInformatie"/>
  </office:meta>
</office:document-meta>
</file>