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RVV, Nieuwmarkt 4, 3-5-2023 t/m 8-5-2023, Locatie: Nieuwmarkt 4</text:p>
            <text:p text:style-name="common-al">Looptijd :03-05-2023 t/m 08-05-2023</text:p>
            <text:p text:style-name="common-al">Verzonden naar aanvrager op: 26-04-2023</text:p>
            <text:p text:style-name="common-al">Kenmerk gemeente: Z/23/2150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04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15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488</meta:user-defined>
    <meta:user-defined meta:name="DCTERMS.abstract">OBJ,RVV, Nieuwmarkt 4, 3-5-2023 t/m 8-5-2023, Nieuwmarkt 4</meta:user-defined>
    <dc:language>nl</dc:language>
    <meta:user-defined meta:name="OVERHEIDop.locatietype/OVERHEIDop.gebiedsmarkering">Punt</meta:user-defined>
    <meta:user-defined meta:name="DC.title">Besluit apv vergunning Verleend - Nieuwmarkt 4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159</meta:user-defined>
    <meta:user-defined meta:name="OVERHEIDop.GmbID/DC.identifier">gmb-2023-191159</meta:user-defined>
    <meta:user-defined meta:name="OVERHEIDop.versieInformatie"/>
  </office:meta>
</office:document-meta>
</file>