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uyperstraat 2, 2064 LB, aanleggen van diverse laagspaningskabels in opdracht van Liander, 12-01-2023, zaaknummer 7226732, olonummer 75132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1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Kuyperstraat 2, 2064 LB, aanleggen van diverse laagspaningskabels in opdracht van Liander, 12-01-2023, zaaknummer 7226732, olonummer 7513287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13</meta:user-defined>
    <meta:user-defined meta:name="OVERHEIDop.GmbID/DC.identifier">gmb-2023-19113</meta:user-defined>
    <meta:user-defined meta:name="OVERHEIDop.versieInformatie"/>
  </office:meta>
</office:document-meta>
</file>